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9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4</text:p>
      <text:p text:style-name="ifm_p_font.roman_mt.3.76mm_ifm">Vragen van het lid <text:span text:style-name="ifm_span_font.bold_ifm">Ergin</text:span> (DENK) aan de Staatssecretaris van Sociale Zaken en Werkgelegenheid over <text:span text:style-name="ifm_span_font.italic_ifm">het niet naar behoren beantwoorden van vragen over het reguleren van versterkte gebedsoproepen</text:span> (ingezonden 11 december 2025).</text:p>
      <text:p text:style-name="ifm_p_font.roman_mt.3.76mm_ifm">Mededeling van Staatssecretaris <text:span text:style-name="ifm_span_font.bold_ifm">Nobel</text:span> (Sociale Zaken en Werkgelegenheid) (ontvangen 6 januari 2026).</text:p>
      <text:p text:style-name="ifm_p_mt.3.76mm_ifm">Vraag 1</text:p>
      <text:p text:style-name="ifm_p_ifm">Kunt u toelichten waarom bedrijfsgevoelige informatie in de opdrachtgever-opdrachtnemerrelatie zou verhinderen dat correspondentie tussen het ministerie en gemeenten, burgers en andere externe partijen (geanonimiseerd en waar nodig deels gelakt) aan de Kamer wordt verstrekt?</text:p>
      <text:p text:style-name="ifm_p_mt.3.76mm_ifm">Vraag 2</text:p>
      <text:p text:style-name="ifm_p_ifm">Welke concrete passages in de opgevraagde correspondentie kwalificeert u als bedrijfsgevoelig, en op basis van welke wettelijke bepalingen concludeert u dat deze informatie in deze fase niet kan worden gedeeld?</text:p>
      <text:p text:style-name="ifm_p_mt.3.76mm_ifm">Vraag 3</text:p>
      <text:p text:style-name="ifm_p_ifm">Waarom is het niet mogelijk om ten minste een inventarislijst van alle relevante documenten (correspondentie, memo’s, adviezen, e-mails en verslagen) te delen, zodat de Kamer kan beoordelen welke stukken onder bedrijfsgevoeligheid zouden kunnen vallen?</text:p>
      <text:p text:style-name="ifm_p_mt.3.76mm_ifm">Vraag 4</text:p>
      <text:p text:style-name="ifm_p_ifm">Kunt u bevestigen of verslagen, interne notities, analysememo’s of gespreksverslagen behoren tot de «overige relevante stukken» die volgens uw beantwoording pas na afronding van het traject openbaar worden gemaakt? Zo ja, waarom kunnen deze stukken niet eerder worden verstrekt?</text:p>
      <text:p text:style-name="ifm_p_mt.3.76mm_ifm">Vraag 5</text:p>
      <text:p text:style-name="ifm_p_ifm">Wanneer acht u het traject volledig afgerond, en kunt u een concrete datum of fasering geven waaruit blijkt op welk moment de Kamer de volledige correspondentie wél kan ontvangen?</text:p>
      <text:p text:style-name="ifm_p_mt.3.76mm_ifm">Vraag 6</text:p>
      <text:p text:style-name="ifm_p_ifm">U verwijst naar tussentijdse resultaten van de nulmeting die «uiterlijk voor het einde van dit jaar» worden toegezonden. Betreft dit uitsluitend uitkomsten, of bent u bereid ook onderliggende documenten zoals vragenlijsten, gespreksformats en analysekaders te verstrekken?</text:p>
      <text:p text:style-name="ifm_p_mt.3.76mm_ifm">Vraag 7</text:p>
      <text:p text:style-name="ifm_p_ifm">U stelt dat verdiepende gesprekken worden gevoerd die geen buurtonderzoek vormen. Kunt u precies omschrijven welke criteria volgens u bepalen of een activiteit wél of niet als buurtonderzoek wordt beschouwd?</text:p>
      <text:p text:style-name="ifm_p_mt.3.76mm_ifm">Vraag 8</text:p>
      <text:p text:style-name="ifm_p_ifm">Worden van deze verdiepende gesprekken verslagen, notulen of samenvattingen gemaakt? Zo ja, waarom worden deze stukken niet met de Kamer gedeeld, gelet op hun rol in het formuleren van mogelijke beleidsmaatregelen?</text:p>
      <text:p text:style-name="ifm_p_mt.3.76mm_ifm">Vraag 9</text:p>
      <text:p text:style-name="ifm_p_ifm">Met hoeveel gemeenten, omwonenden en geloofsgemeenschappen zijn deze gesprekken gevoerd, op welke wijze zijn deelnemers geselecteerd en welke methodiek wordt gebruikt om de opgehaalde informatie te wegen?</text:p>
      <text:p text:style-name="ifm_p_mt.3.76mm_ifm">Vraag 10</text:p>
      <text:p text:style-name="ifm_p_ifm">Kunt u garanderen dat alle stukken die niet expliciet bedrijfsgevoelig zijn, waaronder gespreksverslagen, interne analyses, e-mailwisselingen met gemeenten en beleidsmemo’s uiterlijk tegelijk met de eindrapportage openbaar worden gemaakt?</text:p>
      <text:p text:style-name="ifm_p_mt.3.76mm_ifm">Vraag 11</text:p>
      <text:p text:style-name="ifm_p_ifm">Bent u bereid de juridische toetsing die ten grondslag ligt aan uw besluit om correspondentie niet te verstrekken, inclusief afwegingen onder artikel 68 Grondwet, met de Kamer te delen?</text:p>
      <text:p text:style-name="ifm_p_mt.3.76mm_ifm">Vraag 12</text:p>
      <text:p text:style-name="ifm_p_ifm">Kunt u alle bovenstaande vragen separaat beantwoorden?</text:p>
      <text:h text:style-name="ifm_p_font.bold_mt.5.08mm_page.keep-with-next_ifm" text:outline-level="2">Mededeling</text:h>
      <text:p text:style-name="ifm_p_mt.4.23mm_ifm">De schriftelijke vragen van het lid Ergin (DENK) aan de Staatssecretaris van Participatie en Integratie kunnen niet binnen de gebruikelijke termijn worden beantwoord. Dit heeft te maken met de breedte van de vragen, een zorgvuldige beantwoording, evenals de nodige afstemming tussen departementen en externe betrokkenen. De antwoorden op de vragen over «het niet naar behoren beantwoorden van vragen over het reguleren van versterkte gebedsoproepen» (2025Z21786, ingezonden 11 december 2025) zal ik zo spoedig mogelijk aan uw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rgin over het niet naar behoren beantwoorden van vragen over het reguleren van versterkte gebedsoproepen</dc:title>
    <meta:user-defined meta:name="OVERHEIDop.ParlID/DC.identifier">ah-tk-20252026-794</meta:user-defined>
    <meta:user-defined meta:name="OVERHEIDop.configuratie">https://repository.officiele-overheidspublicaties.nl/MasterConfiguraties/MC-OEP-KamervragenAanhangsel-Web/1.9/xml/MC-OEP-KamervragenAanhangsel-Web.xml</meta:user-defined>
    <meta:user-defined meta:name="OVERHEIDop.vraagnummer">2025Z21786</meta:user-defined>
    <meta:user-defined meta:name="OVERHEIDop.aanhangselNummer">794</meta:user-defined>
    <meta:user-defined meta:name="OVERHEIDop.ontvanger">J.N.J. Nobel</meta:user-defined>
    <meta:user-defined meta:name="DCTERMS.W3CDTF/OVERHEIDop.datumOntvangst">2026-01-06</meta:user-defined>
    <meta:user-defined meta:name="OVERHEIDop.AanhangselTypen/DC.type">Mededeling</meta:user-defined>
    <meta:user-defined meta:name="OVERHEIDop.indiener">D.A. Ergi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06</meta:user-defined>
    <meta:user-defined meta:name="DC.title">Uitstel beantwoording vragen van het lid Ergin over het niet naar behoren beantwoorden van vragen over het reguleren van versterkte gebedsoproepen</meta:user-defined>
    <meta:user-defined meta:name="DCTERMS.W3CDTF/DCTERMS.available">2026-01-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ligie</meta:user-defined>
    <meta:user-defined meta:name="OVERHEID.TaxonomieBeleidsagenda/OVERHEID.category">Bestuur | Rijksoverheid</meta:user-defined>
    <meta:user-defined meta:name="OVERHEIDop.versieInformatie"/>
  </office:meta>
</office:document-meta>
</file>