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Straatman</text:span> (CDA) aan de Minister van Justitie en Veiligheid over <text:span text:style-name="ifm_span_font.italic_ifm">het bericht «Dit jaar al 500 nepagenten aangehouden, vier keer meer dan in 2023»</text:span> (ingezonden 27 november 2025).</text:p>
      <text:p text:style-name="ifm_p_font.roman_mt.3.76mm_ifm">Antwoord van Minister <text:span text:style-name="ifm_span_font.bold_ifm">Van Oosten</text:span> (Justitie en Veiligheid) (ontvangen 5 januari 2026). Zie ook Aanhangsel Handelingen, vergaderjaar 2025–2026, nr. 719.</text:p>
      <text:p text:style-name="ifm_p_mt.3.76mm_ifm">Vraag 1</text:p>
      <text:p text:style-name="ifm_p_ifm">Bent u bekend met het bericht dat er dit jaar al 500 nepagenten zijn aangehouden, vier keer meer dan in 2023? Wat is uw eerste reactie op deze stijging?<text:note text:id="ID-2025Z20675-d41e47" text:note-class="footnote"><text:note-citation text:label="1 ">1</text:note-citation><text:note-body><text:p text:style-name="ifm_p_font.normal_size.6.93pt_mt..5mm_indent.-0.1161in_mleft.0.1161in_ifm">NU.nl, 26 november 2025, Dit jaar al 500 nepagenten aangehouden en ruim 10.000 incidenten geregistreerd (https://www.nu.nl/binnenland/6377035/dit-jaar-al-500-nepagenten-aangehouden-vier-keer-meer-dan-in-2023.html).</text:p></text:note-body></text:note></text:p>
      <text:p text:style-name="ifm_p_mt.3.76mm_ifm">Antwoord 1</text:p>
      <text:p text:style-name="ifm_p_ifm">Ja, het is ongewenst dat er zo veel criminelen zijn die zich voordoen als agent. Ik ben wel blij dat de politie hier veel aandacht voor heeft en daarom zo veel nepagenten heeft kunnen opsporen en aanhouden.</text:p>
      <text:p text:style-name="ifm_p_mt.3.76mm_ifm">Vraag 2</text:p>
      <text:p text:style-name="ifm_p_ifm">In hoeverre hangt de stijging van het aantal aangehouden nepagenten samen met deze gerichte en intensieve inzet van de politie, zoals u in 2024 aangaf?<text:note text:id="ID-2025Z20675-d41e59" text:note-class="footnote"><text:note-citation text:label="2 ">2</text:note-citation><text:note-body><text:p text:style-name="ifm_p_font.normal_size.6.93pt_mt..5mm_indent.-0.1161in_mleft.0.1161in_ifm">Vergaderjaar 2024–2025, Aanhangsel van de Handelingen, nr. 786.</text:p></text:note-body></text:note></text:p>
      <text:p text:style-name="ifm_p_mt.3.76mm_ifm">Antwoord 2</text:p>
      <text:p text:style-name="ifm_p_ifm">De politie zet meer in op heterdaad bij meldingen over nepagenten. Hierdoor kan vaker succesvol opgespoord worden. Door de werkwijze van de daders haalt de politie vooral veel succes bij het opsporen en aanhouden van de nepagenten die aan de deur staan.</text:p>
      <text:p text:style-name="ifm_p_ifm">De politie heeft afgelopen zomer via een succesvolle publiekscampagne met Omroep Max ingezet om meer maatschappelijke bewustwording te creëren en mensen te behoeden. In deze publiekscampagne is uitgedragen actief het alarmnummer 112 te bellen en daarnaast te verifiëren of er nepagenten aan de deur staan. Sindsdien wordt 112 ook daadwerkelijk vaker gebeld. Dat kan het hoge aantal aanhoudingen (deels) verklaren.</text:p>
      <text:p text:style-name="ifm_p_mt.3.76mm_ifm">Vraag 3</text:p>
      <text:p text:style-name="ifm_p_ifm">Hoe ontwikkelt het aantal meldingen en aangiften van deze criminaliteitsvorm zich op dit moment?</text:p>
      <text:p text:style-name="ifm_p_mt.3.76mm_ifm">Antwoord 3</text:p>
      <text:p text:style-name="ifm_p_ifm">Het aantal aangiftes en meldingen van nepagenten blijft nog altijd stijgen.</text:p>
      <text:p text:style-name="ifm_p_mt.3.76mm_ifm">Vraag 4</text:p>
      <text:p text:style-name="ifm_p_ifm">Deelt u de zorgen van de CDA-fractie dat een dergelijke toename duidt op nóg professionelere en georganiseerde criminele bendes die deze vorm van oplichting gebruiken? Zo ja, welke structurele tegenmaatregelen zijn volgens u per direct nodig?</text:p>
      <text:p text:style-name="ifm_p_mt.3.76mm_ifm">Antwoord 4</text:p>
      <text:p text:style-name="ifm_p_ifm">Ja, ik vind het zorgelijk dat het aantal incidenten met nepagenten stijgt. Daarom ben ik, in lijn met de motie Boswijk en Mutluer<text:note text:id="ID-788-d41e123" text:note-class="footnote"><text:note-citation text:label="3 ">3</text:note-citation><text:note-body><text:p text:style-name="ifm_p_font.normal_size.6.93pt_mt..5mm_indent.-0.1161in_mleft.0.1161in_ifm">Kamerstukken II 2024/25, 29 628, nr. 1266</text:p></text:note-body></text:note>, aan het onderzoeken of oplichting in eigen woning door nepagenten zwaarder bestraft kan worden.</text:p>
      <text:p text:style-name="ifm_p_ifm">Daarnaast is het van belang dat de politie door gaat met bewustwordingsacties bij groepen die vaak slachtoffer worden van nepagenten. Een goed voorbeeld hiervan is de campagne samen met Omroep Max.</text:p>
      <text:p text:style-name="ifm_p_mt.3.76mm_ifm">Vraag 5</text:p>
      <text:p text:style-name="ifm_p_ifm">Hoe verklaart u de in het artikel genoemde sterke regionale verschillen, en welke lokale factoren of criminele patronen liggen hier volgens u aan ten grondslag?</text:p>
      <text:p text:style-name="ifm_p_mt.3.76mm_ifm">Antwoord 5</text:p>
      <text:p text:style-name="ifm_p_ifm">Er is geen onderzoek gedaan naar de oorzaak van deze verschillen.</text:p>
      <text:p text:style-name="ifm_p_mt.3.76mm_ifm">Vraag 6</text:p>
      <text:p text:style-name="ifm_p_ifm">Worden slachtoffers in 2025 daadwerkelijk sneller en vaker geholpen en hoe beoordeelt u de effectiviteit van deze campagnes, gezien uw antwoorden op de eerdere schriftelijke vragen van het lid Boswijk dat slachtoffers vaak schaamte ervaren en dat campagnes gericht zijn op het vergroten van de aangiftebereidheid?<text:note text:id="ID-2025Z20675-d41e87" text:note-class="footnote"><text:note-citation text:label="4 ">4</text:note-citation><text:note-body><text:p text:style-name="ifm_p_font.normal_size.6.93pt_mt..5mm_indent.-0.1161in_mleft.0.1161in_ifm">Vragen van het lid Boswijk (CDA) aan de Minister van Justitie en Veiligheid over het bericht «Oplichting door nepagenten stijgt explosief, dit jaar al 3500 incidenten» (ingezonden 23 oktober 2024) (https://www.tweedekamer.nl/kamerstukken/kamervragen/detail?id=2024Z16682&amp;did=2024D40286).</text:p></text:note-body></text:note></text:p>
      <text:p text:style-name="ifm_p_mt.3.76mm_ifm">Antwoord 6</text:p>
      <text:p text:style-name="ifm_p_ifm">Er is dit najaar een evaluatie uitgevoerd door een extern onderzoeksbureau naar de effectiviteit van de publiekscampagne met Omroep Max die is gestart op 11 juli 2025. De primaire doelgroep van de campagne wordt gevormd door senioren in de leeftijd van 70+, de secundaire doelgroep bestaat uit hun omgeving (zoals (klein)kinderen). Het bereik van de campagne onder de doelgroep 70+ is hoog.</text:p>
      <text:p text:style-name="ifm_p_ifm">Het doel van de campagne was bewustwording en handelingsperspectief vergroten bij senioren, voor het geval ze met nepagenten te maken krijgen. De uitkomsten van dit onderzoek wijzen erop dat de campagne hierin slaagt. De politie ziet dat mensen die de campagne al eerder hebben gezien (dus vóórdat zij ermee in het onderzoek werden geconfronteerd) zich inderdaad bewuster zijn van het gevaar van nepagenten en beter weten wat ze moeten doen als zij hiermee te maken krijgen.</text:p>
      <text:p text:style-name="ifm_p_ifm">De 70-plussers die de campagne al voor het onderzoek hadden gezien, geven daarbij vaker aan direct 112 te bellen, een handelingsadvies dat expliciet in de campagne werd genoemd.</text:p>
      <text:p text:style-name="ifm_p_ifm">Het landelijke protocol #digitp, waarbij er bij meldingen van digitale criminaliteit (waaronder nepagenten) zoveel als mogelijk politiemensen naar een melder toegaan om hulp te bieden en mogelijke sporen veilig te stellen zorgt voor snellere en betere hulp aan slachtoffers op het moment dat zij die het meeste nodig hebben. Dit protocol wordt doorlopend bijgesteld op basis van de ervaringen van zowel politie als burgers.</text:p>
      <text:p text:style-name="ifm_p_ifm">Het schaamte-element is helaas zeer hardnekkig. Zowel in het contact met slachtoffers als in berichtgeving (zoals campagnes) probeert de politie te benadrukken dat schaamte begrijpelijk is, maar niet nodig, en dat dit iedereen kan overkomen. Dit is echter een culturele verandering in hoe de maatschappij naar deze criminaliteit en de slachtoffers kijkt en zal dus blijvend aandacht nodig hebben.</text:p>
      <text:p text:style-name="ifm_p_mt.3.76mm_ifm">Vraag 7 en 8</text:p>
      <text:p text:style-name="ifm_p_ifm">Acht u, gezien de explosieve stijging van nepagenten, de huidige strafbaarstelling nog wel toereikend genoeg, aangezien u heeft aangegeven dat het dragen van een strek lijkend uniform niet strafbaar is, tenzij het tot verwarring leidt?</text:p>
      <text:p text:style-name="ifm_p_ifm">Wat is de stand van zaken van de uitvoering van de aangenomen motie Boswijk-c.s. over het verruimen van de strafbaarstelling van verkoop en aanschaf van neppe politie-uniformen?<text:note text:id="ID-2025Z20675-d41e104" text:note-class="footnote"><text:note-citation text:label="5 ">5</text:note-citation><text:note-body><text:p text:style-name="ifm_p_font.normal_size.6.93pt_mt..5mm_indent.-0.1161in_mleft.0.1161in_ifm">Kamerstuknummer 29 628, nr. 1266.</text:p></text:note-body></text:note></text:p>
      <text:p text:style-name="ifm_p_mt.3.76mm_ifm">Antwoord 7 en 8</text:p>
      <text:p text:style-name="ifm_p_ifm">Ik verwijs u naar mijn reactie op de motie Boswijk c.s. in het tweede halfjaarbericht politie 2025.<text:note text:id="ID-788-d41e205" text:note-class="footnote"><text:note-citation text:label="6 ">6</text:note-citation><text:note-body><text:p text:style-name="ifm_p_font.normal_size.6.93pt_mt..5mm_indent.-0.1161in_mleft.0.1161in_ifm">Kamerstukken II 2025/2026, 29 628, nr. 1302.</text:p></text:note-body></text:note></text:p>
      <text:p text:style-name="ifm_p_mt.3.76mm_ifm">Vraag 9</text:p>
      <text:p text:style-name="ifm_p_ifm">Welke verklaringen heeft u voor het feit dat juist ouderen opnieuw het grootste doelwit lijken te zijn?</text:p>
      <text:p text:style-name="ifm_p_mt.3.76mm_ifm">Antwoord 9</text:p>
      <text:p text:style-name="ifm_p_ifm">Criminelen gebruiken diverse werkwijzen om mensen geld afhandig te maken. Alle doelgroepen zijn doelwit, maar met een werkwijze die past bij de belevingswereld van die doelgroep.</text:p>
      <text:p text:style-name="ifm_p_ifm">Voor ouderen speelt het aspect autoriteit (zoals bankmedewerkers en politie) een grote rol. Ouderen hebben daarnaast vaker meer vermogen (vaak ook in huis), dure sieraden en kunst. Hier past een vorm van oplichting bij waarbij je dat geld, sieraden, en goederen op gaat halen.</text:p>
      <text:p text:style-name="ifm_p_ifm">Jongeren worden ook slachtoffer van deze criminelen, maar dan met varianten meer toegesneden op hun belevingswereld: elektronica die niet geleverd wordt, ticketsites die niet bestaan, beleggingsfraude en datingfraude zijn varianten waar de jongere generaties mee geraakt worden.</text:p>
      <text:p text:style-name="ifm_p_mt.3.76mm_ifm">Vraag 10</text:p>
      <text:p text:style-name="ifm_p_ifm">Wordt de aanpak van deze doelgroep aangepast of geïntensiveerd?</text:p>
      <text:p text:style-name="ifm_p_mt.3.76mm_ifm">Antwoord 10</text:p>
      <text:p text:style-name="ifm_p_ifm">De politie blijft inzetten op diverse vormen van bewustwording en hulpverlening. Ook werkt de politie samen met diverse partijen om de doelgroep vanuit meerdere invalshoeken te benaderen.</text:p>
      <text:p text:style-name="ifm_p_mt.3.76mm_ifm">Vraag 11</text:p>
      <text:p text:style-name="ifm_p_ifm">Welke aanvullende maatregelen bent u bereid te nemen om burgers – en specifiek ouderen – beter te beschermen tegen deze misleidende criminelen?</text:p>
      <text:p text:style-name="ifm_p_mt.3.76mm_ifm">Antwoord 11</text:p>
      <text:p text:style-name="ifm_p_ifm">Voorlichting over de manier van opereren door nepagenten is erg belangrijk. Daarnaast is het voor de opsporing van nepagenten van belang dat slachtoffers melding doen wanneer ze vermoeden dat er een nepagent aan de deur staat. Daarom is op www.politie.nl een pagina ingericht met tips over hoe je kan voorkomen dat je slachtoffer van nepagenten wordt en een handelingsperspectief als je slachtoffer bent geworden. Ik vind het belangrijk dat deze tips verspreid worden onder ouderen. Daarom zijn publiekscampagnes zoals die van afgelopen zomer met Omroep MAX erg waardev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aatman over het bericht ‘Dit jaar al 500 nepagenten aangehouden, vier keer meer dan in 2023’</dc:title>
    <meta:user-defined meta:name="OVERHEIDop.ParlID/DC.identifier">ah-tk-20252026-788</meta:user-defined>
    <meta:user-defined meta:name="OVERHEIDop.configuratie">https://repository.officiele-overheidspublicaties.nl/MasterConfiguraties/MC-OEP-KamervragenAanhangsel-Web/1.9/xml/MC-OEP-KamervragenAanhangsel-Web.xml</meta:user-defined>
    <meta:user-defined meta:name="OVERHEIDop.vraagnummer">2025Z20675</meta:user-defined>
    <meta:user-defined meta:name="OVERHEIDop.aanhangselNummer">788</meta:user-defined>
    <meta:user-defined meta:name="OVERHEIDop.ontvanger">F. van Oosten</meta:user-defined>
    <meta:user-defined meta:name="DCTERMS.W3CDTF/OVERHEIDop.datumOntvangst">2026-01-05</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5</meta:user-defined>
    <meta:user-defined meta:name="DC.title">Antwoord op vragen van het lid Straatman over het bericht ‘Dit jaar al 500 nepagenten aangehouden, vier keer meer dan in 2023’</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