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de leden <text:span text:style-name="ifm_span_font.bold_ifm">Ellian</text:span> en <text:span text:style-name="ifm_span_font.bold_ifm">Becker</text:span> (beiden VVD) aan de Ministers van Justitie en Veiligheid en van Buitenlandse Zaken over <text:span text:style-name="ifm_span_font.italic_ifm">het bericht «Vader van vermoorde Ryan loopt vrij rond in Syrië, wat kan Nederland doen?»</text:span> (ingezonden 1 december 2025).</text:p>
      <text:p text:style-name="ifm_p_font.roman_mt.3.76mm_ifm">Mededeling van Minister <text:span text:style-name="ifm_span_font.bold_ifm">Van Oosten</text:span> (Justitie en Veiligheid), mede namens de Minister van Buitenlandse Zaken (ontvangen 22 december 2025)</text:p>
      <text:p text:style-name="ifm_p_mt.3.76mm_ifm">Vraag 1</text:p>
      <text:p text:style-name="ifm_p_ifm">Bent u bekend het bericht «Vader van vermoorde Ryan loopt vrij rond in Syrië, wat kan Nederland doen»<text:note text:id="ID-2025Z20881-d41e47" text:note-class="footnote"><text:note-citation text:label="1 ">1</text:note-citation><text:note-body><text:p text:style-name="ifm_p_font.normal_size.6.93pt_mt..5mm_indent.-0.1161in_mleft.0.1161in_ifm">NOS, 26 november 2025, Vader van vermoorde Ryan loopt vrij rond in Syrië, wat kan Nederland doen?(https://nos.nl/nieuwsuur/artikel/2592138-vader-van-vermoorde-ryan-loopt-vrij-rond-in-syrie-wat-kan-nederland-doen).</text:p></text:note-body></text:note>?</text:p>
      <text:p text:style-name="ifm_p_mt.3.76mm_ifm">Vraag 2</text:p>
      <text:p text:style-name="ifm_p_ifm">Bent u bereid concreet toe te lichten wat u kunt doen om straffeloosheid in zaken zoals deze te voorkomen? Zo ja/nee, waarom?</text:p>
      <text:p text:style-name="ifm_p_mt.3.76mm_ifm">Vraag 3</text:p>
      <text:p text:style-name="ifm_p_ifm">Bent u bereid te kijken naar de mogelijkheid tot het indienen van een rechtshulpverzoek, en zo ja, acht u dit kansrijk en welke criteria hanteert u bij het indienen van rechtshulpverzoeken als er geen adequaat verdrag is met een land als Syrië? Zo nee, wat gaat u dan doen?</text:p>
      <text:p text:style-name="ifm_p_mt.3.76mm_ifm">Vraag 4</text:p>
      <text:p text:style-name="ifm_p_ifm">Onder welke omstandigheden acht u het denkbaar dat u in overleg treedt over een rechtshulp- en/of uitleveringsverdrag met Syrië?</text:p>
      <text:p text:style-name="ifm_p_mt.3.76mm_ifm">Vraag 5</text:p>
      <text:p text:style-name="ifm_p_ifm">Welke andere Europese landen hebben inmiddels rechtshulpverzoeken aan Syrië gedaan en kunt u in overleg treden met deze landen om te bespreken hoe zij deze rechtshulpverzoeken hebben voorbereid en welke voorwaarden daarbij zijn gesteld?</text:p>
      <text:p text:style-name="ifm_p_mt.3.76mm_ifm">Vraag 6</text:p>
      <text:p text:style-name="ifm_p_ifm">Bent u bereid de zaak van de vermoorde Ryan bij elk diplomatiek (ambtelijk en politiek) overleg met vertegenwoordigers van de Syrische regering blijvend onder de aandacht te brengen om straffeloosheid te voorkomen? Zo ja, kunt u de Kamer hierover periodiek informeren? Zo nee, waarom niet?</text:p>
      <text:h text:style-name="ifm_p_font.bold_mt.5.08mm_page.keep-with-next_ifm" text:outline-level="2">Mededeling</text:h>
      <text:p text:style-name="ifm_p_mt.4.23mm_ifm">Hierbij deel ik u, mede namens de Minister van Buitenlandse Zaken, mede dat de schriftelijke vragen van de leden Ellian en Becker (beiden VVD), van uw Kamer aan de Minister van Justitie en Veiligheid over het bericht «Vader van vermoorde Ryan loopt vrij rond in Syrië, wat kan Nederland doen?» (ingezonden 1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Becker over het bericht ‘Vader van vermoorde Ryan loopt vrij rond in Syrië, wat kan Nederland doen?’</dc:title>
    <meta:user-defined meta:name="OVERHEIDop.ParlID/DC.identifier">ah-tk-20252026-767</meta:user-defined>
    <meta:user-defined meta:name="OVERHEIDop.configuratie">https://repository.officiele-overheidspublicaties.nl/MasterConfiguraties/MC-OEP-KamervragenAanhangsel-Web/1.9/xml/MC-OEP-KamervragenAanhangsel-Web.xml</meta:user-defined>
    <meta:user-defined meta:name="OVERHEIDop.vraagnummer">2025Z20881</meta:user-defined>
    <meta:user-defined meta:name="OVERHEIDop.aanhangselNummer">767</meta:user-defined>
    <meta:user-defined meta:name="OVERHEIDop.ontvanger">F. van Oosten</meta:user-defined>
    <meta:user-defined meta:name="DCTERMS.W3CDTF/OVERHEIDop.datumOntvangst">2025-12-22</meta:user-defined>
    <meta:user-defined meta:name="OVERHEIDop.AanhangselTypen/DC.type">Mededeling</meta:user-defined>
    <meta:user-defined meta:name="OVERHEIDop.indiener">B. Becker</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22</meta:user-defined>
    <meta:user-defined meta:name="DC.title">Uitstel beantwoording vragen van de leden Ellian en Becker over het bericht ‘Vader van vermoorde Ryan loopt vrij rond in Syrië, wat kan Nederland doen?’</meta:user-defined>
    <meta:user-defined meta:name="DCTERMS.W3CDTF/DCTERMS.available">2025-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