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7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46</text:p>
      <text:p text:style-name="ifm_p_font.roman_mt.3.76mm_ifm">Vragen van het lid <text:span text:style-name="ifm_span_font.bold_ifm">Bikker</text:span> (ChristenUnie) aan de Staatssecretaris van Volksgezondheid, Welzijn en Sport over <text:span text:style-name="ifm_span_font.italic_ifm">anti-verstikkers/-verslikkers</text:span> (ingezonden 10 december 2025).</text:p>
      <text:p text:style-name="ifm_p_font.roman_mt.3.76mm_ifm">Mededeling van Staatssecretaris <text:span text:style-name="ifm_span_font.bold_ifm">Tielen</text:span> (Volksgezondheid, Welzijn en Sport) (ontvangen 19 december 2025).</text:p>
      <text:p text:style-name="ifm_p_mt.3.76mm_ifm">Vraag 1</text:p>
      <text:p text:style-name="ifm_p_ifm">Bent u bekend met anti-verstikkers/-verslikkers zoals ChokeBuddy en LifeVac<text:note text:id="ID-2025Z21618-d41e46" text:note-class="footnote"><text:note-citation text:label="1 ">1</text:note-citation><text:note-body><text:p text:style-name="ifm_p_font.normal_size.6.93pt_mt..5mm_indent.-0.1161in_mleft.0.1161in_ifm">chokebuddy.nl (ChokeBuddy) en life-vac.nl (De LifeVac).</text:p></text:note-body></text:note> en de waarschuwing van de Food- and Drug Administration (FDA) om dit soort instrumenten niet te gebruiken voordat de gevestigde methodes als de Heimlichgreep zijn toegepast?</text:p>
      <text:p text:style-name="ifm_p_mt.3.76mm_ifm">Vraag 2</text:p>
      <text:p text:style-name="ifm_p_ifm">Zijn LifeVac en ChokeBuddy veilig te gebruiken?</text:p>
      <text:p text:style-name="ifm_p_mt.3.76mm_ifm">Vraag 3</text:p>
      <text:p text:style-name="ifm_p_ifm">Wat is de beste manier van handelen als iemand zich verslikt?</text:p>
      <text:p text:style-name="ifm_p_mt.3.76mm_ifm">Vraag 4</text:p>
      <text:p text:style-name="ifm_p_ifm">Waar zijn de claims op gebaseerd dat ze MHRA, FDA-geregistreerd en CE-gemarkeerd (LifeVac) en CE-gecertificeerd en medisch goedgekeurd (ChokeBuddy) zijn?</text:p>
      <text:p text:style-name="ifm_p_mt.3.76mm_ifm">Vraag 5</text:p>
      <text:p text:style-name="ifm_p_ifm">Wat is het CE-certificaat van Sungo Global/Sungo Europe B.V. op de website van ChokeBuddy waard?<text:note text:id="ID-2025Z21618-d41e75" text:note-class="footnote"><text:note-citation text:label="2 ">2</text:note-citation><text:note-body><text:p text:style-name="ifm_p_font.normal_size.6.93pt_mt..5mm_indent.-0.1161in_mleft.0.1161in_ifm">https://chokebuddy.nl/pages/ce-certificaat (Medisch keurmerk – ChokeBuddy).</text:p></text:note-body></text:note> Is dit bedrijf bevoegd om veiligheidscertificaten uit te geven?</text:p>
      <text:p text:style-name="ifm_p_mt.3.76mm_ifm">Vraag 6</text:p>
      <text:p text:style-name="ifm_p_ifm">Bent u ermee bekend dat de FDA actief dit soort producten uit de markt aan het halen is en import van niet-geautoriseerde anti-verstikkers tegenhoudt?</text:p>
      <text:p text:style-name="ifm_p_mt.3.76mm_ifm">Vraag 7</text:p>
      <text:p text:style-name="ifm_p_ifm">Wat is uw reactie op de onveilige anti-verstikkers/-verslikkers en de manier waarop de schijn wordt gewekt dat ze een erkend medisch hulpmiddel zijn?</text:p>
      <text:p text:style-name="ifm_p_mt.3.76mm_ifm">Vraag 8</text:p>
      <text:p text:style-name="ifm_p_ifm">Wilt u de Nederlandse Voedsel- en Warenautoriteit (NVWA) onderzoek laten doen naar de veiligheid van anti-verstikkers/-verslikkers?</text:p>
      <text:p text:style-name="ifm_p_mt.3.76mm_ifm">Vraag 9</text:p>
      <text:p text:style-name="ifm_p_ifm">Welke stappen gaat u zetten om ervoor te zorgen dat onveilige anti-verstikkers/-verslikkers niet verspreid worden? Bent u eventueel bereid deze instrumenten van de markt te halen?</text:p>
      <text:p text:style-name="ifm_p_mt.3.76mm_ifm">Vraag 10</text:p>
      <text:p text:style-name="ifm_p_ifm">Welke maatregelen gaat u nemen tegen de bedrijven die deze anti-verstikkers/-verslikkers verkopen en ten onrechte claimen dat ze veilig zijn?</text:p>
      <text:h text:style-name="ifm_p_font.bold_mt.5.08mm_page.keep-with-next_ifm" text:outline-level="2">Mededeling</text:h>
      <text:p text:style-name="ifm_p_mt.4.23mm_ifm">De vragen van het lid Bikker (ChristenUnie) over anti-verstikkers/-verslikkers (2025Z21618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ikker over anti-verstikkers/-verslikkers</dc:title>
    <meta:user-defined meta:name="OVERHEIDop.ParlID/DC.identifier">ah-tk-20252026-74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1618</meta:user-defined>
    <meta:user-defined meta:name="OVERHEIDop.aanhangselNummer">746</meta:user-defined>
    <meta:user-defined meta:name="OVERHEIDop.ontvanger">J.Z.C.M. Tielen</meta:user-defined>
    <meta:user-defined meta:name="DCTERMS.W3CDTF/OVERHEIDop.datumOntvangst">2025-12-19</meta:user-defined>
    <meta:user-defined meta:name="OVERHEIDop.AanhangselTypen/DC.type">Mededeling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19</meta:user-defined>
    <meta:user-defined meta:name="DC.title">Uitstel beantwoording vragen van het lid Bikker over anti-verstikkers/-verslikkers</meta:user-defined>
    <meta:user-defined meta:name="DCTERMS.W3CDTF/DCTERMS.available">2025-1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