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52026-74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743</text:p>
      <text:p text:style-name="ifm_p_font.roman_mt.3.76mm_ifm">Vragen van het lid <text:span text:style-name="ifm_span_font.bold_ifm">Bikker</text:span> (ChristenUnie) aan de Minister van Volksgezondheid, Welzijn en Sport over <text:span text:style-name="ifm_span_font.italic_ifm">het bericht «Veelgebruikt verdovingsmiddel lijkt effectief bij long covid: 80 procent van patiënten knapt op»</text:span> (ingezonden 8 december 2025).</text:p>
      <text:p text:style-name="ifm_p_font.roman_mt.3.76mm_ifm">Mededeling van Minister <text:span text:style-name="ifm_span_font.bold_ifm">Bruijn</text:span> (Volksgezondheid, Welzijn en Sport) (ontvangen 19 december 2025).</text:p>
      <text:p text:style-name="ifm_p_mt.3.76mm_ifm">Vraag 1</text:p>
      <text:p text:style-name="ifm_p_ifm">Bent u bekend met het bericht «Veelgebruikt verdovingsmiddel lijkt effectief bij long covid: 80 procent van patiënten knapt op» en het gepubliceerde onderzoek in eClinicalMedicine?<text:note text:id="ID-2025Z21370-d41e56" text:note-class="footnote"><text:note-citation text:label="1 ">1</text:note-citation><text:note-body><text:p text:style-name="ifm_p_font.normal_size.6.93pt_mt..5mm_indent.-0.1161in_mleft.0.1161in_ifm">Reformatorisch Dagblad, 4 december 2025, «Veelgebruikt verdovingsmiddel lijkt effectief bij long covid: 80 procent van patiënten knapt op» (https://www.rd.nl/artikel/1130458-veelgebruikt-verdovingsmiddel-lijkt-effectief-bij-long-covid-80-procent-van-patienten-knapt-op)</text:p></text:note-body></text:note></text:p>
      <text:p text:style-name="ifm_p_mt.3.76mm_ifm">Vraag 2</text:p>
      <text:p text:style-name="ifm_p_ifm">Hoe beoordeelt u dit onderzoek?</text:p>
      <text:p text:style-name="ifm_p_mt.3.76mm_ifm">Vraag 3</text:p>
      <text:p text:style-name="ifm_p_ifm">Leveren de behandelingen in de PAIS-expertisecentra resultaten op die in aanmerking komen voor vergoeding?</text:p>
      <text:p text:style-name="ifm_p_mt.3.76mm_ifm">Vraag 4</text:p>
      <text:p text:style-name="ifm_p_ifm">Welke procedure geldt er om een veelbelovend medicijn of behandeling te laten vergoeden? Wat is gemiddeld de tijdspanne van deze procedure tussen start en toelating?</text:p>
      <text:p text:style-name="ifm_p_mt.3.76mm_ifm">Vraag 5</text:p>
      <text:p text:style-name="ifm_p_ifm">Is er nog een verschil tussen al langer bestaande ziektes en nieuwe ziektes als het gaat om voldoende bewijs om een behandeling te vergoeden?</text:p>
      <text:p text:style-name="ifm_p_mt.3.76mm_ifm">Vraag 6</text:p>
      <text:p text:style-name="ifm_p_ifm">Hoe beoordeelt u de lengte van procedures voor een nieuwe ziekte met veel patiënten, aangezien de vrees bestaat voor een langdurig proces van toelating en vergoeding?</text:p>
      <text:p text:style-name="ifm_p_mt.3.76mm_ifm">Vraag 7</text:p>
      <text:p text:style-name="ifm_p_ifm">Zijn er momenteel manieren om de procedure naar vergoeding te versnellen? Zo ja, welke zijn dit? Zo nee, bent u van mening dat voor sommige nieuwe ziektes het gewenst is dat er vaart wordt gemaakt met toelating tot het basispakket, als er nog helemaal geen effectieve behandeling voorhanden is?</text:p>
      <text:p text:style-name="ifm_p_mt.3.76mm_ifm">Vraag 8</text:p>
      <text:p text:style-name="ifm_p_ifm">Kunt u deze vragen beantwoorden voor het plenaire debat over postcovid (en andere PAIS) dat begin januari gepland staat?</text:p>
      <text:h text:style-name="ifm_p_font.bold_mt.5.08mm_page.keep-with-next_ifm" text:outline-level="2">Mededeling</text:h>
      <text:p text:style-name="ifm_p_mt.4.23mm_ifm">De vragen van het lid Bikker (CU) over het bericht «Veelgebruikt verdovingsmiddel lijkt effectief bij long covid: 80 procent van patiënten knapt op» (2025Z21370) kunnen tot mijn spijt niet binnen de gebruikelijke termijn worden beantwoord.</text:p>
      <text:p text:style-name="ifm_p_ifm">De reden van het uitstel is dat afstemming langer duurt dan normaal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Bikker over het bericht ‘Veelgebruikt verdovingsmiddel lijkt effectief bij long covid: 80 procent van patiënten knapt op'</dc:title>
    <meta:user-defined meta:name="OVERHEIDop.ParlID/DC.identifier">ah-tk-20252026-743</meta:user-defined>
    <meta:user-defined meta:name="OVERHEIDop.configuratie">https://repository.officiele-overheidspublicaties.nl/MasterConfiguraties/MC-OEP-KamervragenAanhangsel-Web/1.9/xml/MC-OEP-KamervragenAanhangsel-Web.xml</meta:user-defined>
    <meta:user-defined meta:name="OVERHEIDop.vraagnummer">2025Z21370</meta:user-defined>
    <meta:user-defined meta:name="OVERHEIDop.aanhangselNummer">743</meta:user-defined>
    <meta:user-defined meta:name="OVERHEIDop.ontvanger">J.A. Bruijn</meta:user-defined>
    <meta:user-defined meta:name="DCTERMS.W3CDTF/OVERHEIDop.datumOntvangst">2025-12-19</meta:user-defined>
    <meta:user-defined meta:name="OVERHEIDop.AanhangselTypen/DC.type">Mededeling</meta:user-defined>
    <meta:user-defined meta:name="OVERHEIDop.indiener">M.H. Bikker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5-12-19</meta:user-defined>
    <meta:user-defined meta:name="DC.title">Uitstel beantwoording vragen van het lid Bikker over het bericht ‘Veelgebruikt verdovingsmiddel lijkt effectief bij long covid: 80 procent van patiënten knapt op'</meta:user-defined>
    <meta:user-defined meta:name="DCTERMS.W3CDTF/DCTERMS.available">2025-12-19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