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de leden <text:span text:style-name="ifm_span_font.bold_ifm">Ceder</text:span> (ChristenUnie) en <text:span text:style-name="ifm_span_font.bold_ifm">Heera Dijk</text:span> (D66) aan de Ministers van Buitenlandse Zaken en van Defensie en de Staatssecretaris van Binnenlandse Zaken en Koninkrijksrelaties over <text:span text:style-name="ifm_span_font.italic_ifm">het bericht ««Nederland moet zich uitspreken» tegen grote militaire actie VS in Cariben»</text:span> (ingezonden 18 november 2025).</text:p>
      <text:p text:style-name="ifm_p_font.roman_mt.3.76mm_ifm">Antwoord van Minister <text:span text:style-name="ifm_span_font.bold_ifm">Van Weel</text:span> (Buitenlandse Zaken), mede namens de Minister van Defensie en de Staatssecretaris van Binnenlandse Zaken en Koninkrijksrelaties (ontvangen 18 december 2025).</text:p>
      <text:p text:style-name="ifm_p_mt.3.76mm_ifm">Vraag 1 en 2</text:p>
      <text:p text:style-name="ifm_p_ifm">Hoe luidt uw reactie op het bericht ««Nederland moet zich uitspreken» tegen grote militaire actie VS in Cariben» en de aankondiging van operatie «Southern Spear» van Secretary of War Pete Hegseth?<text:note text:id="ID-2025Z19974-d41e51" text:note-class="footnote"><text:note-citation text:label="1 ">1</text:note-citation><text:note-body><text:p text:style-name="ifm_p_font.normal_size.6.93pt_mt..5mm_indent.-0.1161in_mleft.0.1161in_ifm">NOS.nl, 14 november 2025, (https://nos.nl/nieuwsuur/artikel/2590387-nederland-moet-zich-uitspreken-tegen-grote-militaire-actie-vs-in-cariben)</text:p></text:note-body></text:note>
         <text:note text:id="ID-2025Z19974-d41e60" text:note-class="footnote"><text:note-citation text:label="2 ">2</text:note-citation><text:note-body><text:p text:style-name="ifm_p_font.normal_size.6.93pt_mt..5mm_indent.-0.1161in_mleft.0.1161in_ifm">Secretary of War Pete Hegseth (@SecWar), 13 november 2025, (https://x.com/SecWar/status/1989094923497316430?s=20)</text:p></text:note-body></text:note></text:p>
      <text:p text:style-name="ifm_p_ifm">Heeft u al contact gehad met de Amerikaanse regering over de aanvallen in het Caribisch gebied en de operatie? Welke boodschap heeft u daarbij overgebracht?</text:p>
      <text:p text:style-name="ifm_p_mt.3.76mm_ifm">Antwoord 1 en 2</text:p>
      <text:p text:style-name="ifm_p_ifm">Het Koninkrijk der Nederlanden zet zich onverminderd in voor stabiliteit en veiligheid in het Caribisch gebied. Het kabinet benadrukt dat alle partijen zich moeten inspannen om verdere escalatie te voorkomen en zich dienen te houden aan het internationaal recht. Het kabinet roept, samen met andere EU-lidstaten, hiertoe op. Dit werd op 9 november jl. ook onderschreven in de gezamenlijke verklaring van de CELAC-EU-top met Latijns-Amerikaanse – en Caribische landen.</text:p>
      <text:p text:style-name="ifm_p_ifm">In contacten met de Verenigde Staten benadrukt de regering het belang van het meewegen van de gevolgen voor de regio, waaronder het Caribisch deel van het Koninkrijk.</text:p>
      <text:p text:style-name="ifm_p_mt.3.76mm_ifm">Vraag 3</text:p>
      <text:p text:style-name="ifm_p_ifm">Meent u dat de aanvallen een ondermijning zijn van het internationaal recht? Zo nee, waarom niet? Welk juridisch regime is volgens u dan van toepassing?</text:p>
      <text:p text:style-name="ifm_p_mt.3.76mm_ifm">Antwoord 3</text:p>
      <text:p text:style-name="ifm_p_ifm">Het Koninkrijk is niet betrokken bij de huidige militaire operatie van de Verenigde Staten. Het betreft een nationaal aangestuurde operatie van de VS, die in internationale wateren plaatsvindt, waarbij de regering van de VS zich beroept op zelfverdediging. Volgens de VS vormen transnationale drugskartels, vanwege hun gewelddadige en paramilitaire activiteiten, een ernstige dreiging voor de nationale veiligheid van de VS.</text:p>
      <text:p text:style-name="ifm_p_ifm">Het kabinet heeft kennisgenomen van deze rechtvaardiging voor het gebruik van geweld. Zoals bekend is het standpunt van het kabinet dat voor het recht op zelfverdediging sprake moet zijn van een gewapende aanval of een onmiddellijke dreiging daarvan. Het kabinet beschikt op dit moment niet over informatie om eigenstandig te kunnen beoordelen of hiervan sprake is.</text:p>
      <text:p text:style-name="ifm_p_mt.3.76mm_ifm">Vraag 4</text:p>
      <text:p text:style-name="ifm_p_ifm">Wat is op dit moment de veiligheidsanalyse ten aanzien van de veiligheid van de landen in het Caribisch deel van het Koninkrijk? Welke stappen moeten naar aanleiding van de meest recente nieuwsberichten verder ondernomen worden om de veiligheid van de inwoners op de eilanden te garanderen?</text:p>
      <text:p text:style-name="ifm_p_mt.3.76mm_ifm">Antwoord 4</text:p>
      <text:p text:style-name="ifm_p_ifm">De veiligheidssituatie in het Caribisch deel van het Koninkrijk staat onder verhoogde aandacht vanwege de recente spanningen tussen de Verenigde Staten en Venezuela, in combinatie met de aanhoudende politieke, sociaaleconomische en humanitaire instabiliteit in Venezuela. Mogelijke neveneffecten van deze ontwikkelingen zouden met name gevolgen kunnen hebben voor de Benedenwindse eilanden – Aruba, Curaçao en Bonaire – gezien hun geografische nabijheid. De risico’s betreffen zowel mogelijke neveneffecten van geopolitieke spanningen als de impact van regionale migratie- en veiligheidsvraagstukken.</text:p>
      <text:p text:style-name="ifm_p_ifm">De Minister van Buitenlandse Zaken en de Minister van Defensie houden de ontwikkelingen nauwgezet in de gaten. De Minister van Buitenlandse Zaken staat in contact met en houdt de regeringen van Aruba en Curaçao en de gezaghebber van Bonaire op de hoogte van de ontwikkelingen. Ondanks de afwezigheid van een acute dreiging, werken Aruba, Bonaire en Curaçao momenteel aan diverse scenario’s die helpen bij de voorbereiding op bijvoorbeeld logistieke vraagstukken. Dit geldt eveneens voor Nederland, door voorbereidingen te treffen voor bijstand en ondersteuning. Dat hoort bij de reguliere samenwerking op het gebied van crisisbeheersing. De eilanden kunnen daarbij waar gewenst rekenen op de ondersteuning van de Nederlandse departementen.</text:p>
      <text:p text:style-name="ifm_p_mt.3.76mm_ifm">Vraag 5</text:p>
      <text:p text:style-name="ifm_p_ifm">Hoe is de motie Ceder c.s. over het versterken van defensiecapaciteit van het Caribisch deel van het Koninkrijk uitgevoerd? Kunt u in detail ingaan op welke versterkingen er inmiddels zijn gedaan? Hoe luidden de reacties van de verantwoordelijke bestuurders op de eilanden omtrent deze stappen?<text:note text:id="ID-2025Z19974-d41e90" text:note-class="footnote"><text:note-citation text:label="3 ">3</text:note-citation><text:note-body><text:p text:style-name="ifm_p_font.normal_size.6.93pt_mt..5mm_indent.-0.1161in_mleft.0.1161in_ifm">Kamerstuk 36 800 IV, nr. 14, (https://www.tweedekamer.nl/kamerstukken/moties/detail?id=2025Z18221&amp;did=2025D42588)</text:p></text:note-body></text:note></text:p>
      <text:p text:style-name="ifm_p_mt.3.76mm_ifm">Antwoord 5</text:p>
      <text:p text:style-name="ifm_p_ifm">Het Ministerie van Defensie is verantwoordelijk voor de handhaving van de onafhankelijkheid en de verdediging van het Koninkrijk. Defensie heeft daarom een permanente presentie in de regio bestaande uit personeel en materieel van meerdere Defensieonderdelen, verspreid over diverse bases en kazernes.</text:p>
      <text:p text:style-name="ifm_p_ifm">Doorlopend weegt Defensie zorgvuldig af of aanvullende versterkingen nodig zijn in het licht van de huidige ontwikkelingen. Op dit moment wordt er geen aanvullend materieel vanuit Europees Nederland gestuurd. Defensie kijkt periodiek of dit passend is als voorzorgsmaatregel.</text:p>
      <text:p text:style-name="ifm_p_ifm">Daarnaast wordt de Nederlandse Krijgsmacht in het licht van de ernstig verslechterde veiligheidssituatie in de wereld verder versterkt. Een deel van de investeringen komt ook de activiteiten van Defensie in het Caribisch deel van het Koninkrijk ten goede, bijvoorbeeld de vernieuwing van de marinevloot. Investeringen voor de aankomende jaren die specifiek toezien op het Caribisch deel van het Koninkrijk zijn onder andere een luchtwaarschuwingsradar, counter-UAS (Unmanned Aerial Systems) middelen, draagbare luchtverdedigingsmiddelen, en het gebruik maken van aanvullende vlieguren voor Defensie voor de DASH-8, het verkenningsvliegtuig van de Kustwacht Caribisch Gebied. Tot slot worden de beveiligings- en bewakingstaken van de Caribische milities (CARMIL) overgedragen aan het Defensie Bewakings- en Beveiligingsorganisatie (DBBO), waardoor de CARMIL meer paraat kan staan voor inzet en bijstand.</text:p>
      <text:p text:style-name="ifm_p_mt.3.76mm_ifm">Vraag 6</text:p>
      <text:p text:style-name="ifm_p_ifm">Nu het Verenigd Koninkrijk is gestopt met het delen van inlichtingen over vermeende drugssmokkel in het Caribisch gebied met de VS, overweegt u dit ook te doen? Zo nee, waarom niet?<text:note text:id="ID-2025Z19974-d41e104" text:note-class="footnote"><text:note-citation text:label="4 ">4</text:note-citation><text:note-body><text:p text:style-name="ifm_p_font.normal_size.6.93pt_mt..5mm_indent.-0.1161in_mleft.0.1161in_ifm">CNN, 12 november 2025, (https://edition.cnn.com/2025/11/11/politics/uk-suspends-caribbean-intelligence-sharing-us)</text:p></text:note-body></text:note></text:p>
      <text:p text:style-name="ifm_p_mt.3.76mm_ifm">Antwoord 6</text:p>
      <text:p text:style-name="ifm_p_ifm">Het Koninkrijk der Nederlanden is niet betrokken bij de Amerikaanse operatie. Door de VS is toegezegd dat de informatie die gezamenlijk voor de Joint Interagency Taskforce South (JIATF-S) wordt vergaard, niet wordt ingezet voor de nationale operatie van de VS.</text:p>
      <text:p text:style-name="ifm_p_ifm">Defensie doet geen publieke uitspraken over de concrete activiteiten op het gebied van samenwerking en gegevensuitwisseling met andere inlichtingendiensten en communiceert daarover met de Kamer via de geëigende kanalen.</text:p>
      <text:p text:style-name="ifm_p_mt.3.76mm_ifm">Vraag 7</text:p>
      <text:p text:style-name="ifm_p_ifm">Heeft de Amerikaanse aanwezigheid binnen het Koninkrijk (zoals op Curaçao en Aruba) een rol gespeeld bij de Amerikaanse aanvallen op boten, doordat er bijvoorbeeld Amerikaanse vliegtuigen zijn opgestegen vanaf Curaçao die betrokken waren bij de aanvallen? Zo ja, wat was die rol concreet en hoe beoordeelt u deze rol?</text:p>
      <text:p text:style-name="ifm_p_mt.3.76mm_ifm">Antwoord 7</text:p>
      <text:p text:style-name="ifm_p_ifm">Er vinden geen vluchten plaats vanaf Hato Airport t.b.v. de nationale operatie van de VS.</text:p>
      <text:p text:style-name="ifm_p_ifm">Voor het gebruik van de <text:span text:style-name="ifm_span_font.italic_ifm">Cooperative Security Location</text:span> (CSL) op het vliegveld van Curaçao hebben het Koninkrijk der Nederlanden en de Verenigde Staten in het een verdrag<text:note text:id="ID-727-d41e194" text:note-class="footnote"><text:note-citation text:label="5 ">5</text:note-citation><text:note-body><text:p text:style-name="ifm_p_font.normal_size.6.93pt_mt..5mm_indent.-0.1161in_mleft.0.1161in_ifm">Verdrag <text:span text:style-name="ifm_span_font.italic_size.6.93pt_ifm">inzake samenwerking tussen het Koninkrijk der Nederlanden en de regering van de Verenigde Staten van Amerika betreffende toegang tot en gebruik van faciliteiten in de Nederlandse Antillen en Aruba voor drugsbestrijding vanuit de lucht</text:span> (Trb. 2000, nr. 34, Trb. 2001, nr. 184, Trb. 2011, nr. 71, Trb. 2016, nr. 186 en Trb. 2021, nr. 89)</text:p></text:note-body></text:note> afspraken vastgelegd. Dit verdrag geeft toestemming voor het uitvoeren van vluchten vanaf de luchthaven van Curaçao ten behoeve van surveillance, monitoring en het opsporen van drugstransporten. Deze instemming ziet alleen op onbewapende vluchten. Het uitvoeren van onbewapende verkenningsvluchten vanaf de CSL naar de internationale wateren en het internationale luchtruim past binnen de verdragsafspraken. Deze reikwijdte beperkt zich echter tot gezamenlijke inzet, niet tot nationale inzet. Het Koninkrijk is niet betrokken bij de nationale inzet vanuit de VS in de internationale wateren en het internationale luchtruim.</text:p>
      <text:p text:style-name="ifm_p_mt.3.76mm_ifm">Vraag 8 en 9</text:p>
      <text:p text:style-name="ifm_p_ifm">Bent u bereid om, zo nodig met gelijkgestemde landen of in EU-verband, aan te dringen op een onafhankelijk onderzoek naar de aanvallen? Zo nee, waarom niet?</text:p>
      <text:p text:style-name="ifm_p_ifm">Bent u voornemens om zich uit te spreken tegen deze aanvallen? Zo nee, waarom niet?</text:p>
      <text:p text:style-name="ifm_p_mt.3.76mm_ifm">Antwoord 8 en 9</text:p>
      <text:p text:style-name="ifm_p_ifm">Het is in eerste instantie aan de Verenigde Staten om (onafhankelijk) onderzoek uit te voeren. We spreken partners en bondgenoten aan wanneer de situatie daartoe aanleiding geeft, ook in EU-verband. Vaak is het effectiever om dat via diplomatieke kanalen te doen. Daarnaast verwijst het kabinet naar de gezamenlijke verklaring van de EU en de Latijns-Amerikaanse en Caribische landen van 9 november 2025.</text:p>
      <text:p text:style-name="ifm_p_mt.3.76mm_ifm">Vraag 10</text:p>
      <text:p text:style-name="ifm_p_ifm">In hoeverre is er contact en overleg met de verantwoordelijke bestuurders binnen het Koninkrijk. Bent u bereid de Kamer periodiek te informeren over de stand van zaken?</text:p>
      <text:p text:style-name="ifm_p_mt.3.76mm_ifm">Antwoord 10</text:p>
      <text:p text:style-name="ifm_p_ifm">De Minister van Buitenlandse Zaken heeft regelmatig en nauwgezet contact met de verantwoordelijke bestuurders over de geopolitieke actualiteit.</text:p>
      <text:p text:style-name="ifm_p_ifm">De Kamer is in de laatste periode op verschillende manieren geïnformeerd over de stand van zaken, waaronder het Kamerdebat op 9 december jl. Desgevraagd kunnen de Minister van Buitenlandse Zaken, de Minister van Defensie en de Staatssecretaris van Binnenlandse Zaken en Koninkrijksrelaties altijd om aanvullende informatie worden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Heera Dijk over het bericht ‘Nederland moet zich uitspreken tegen grote militaire actie in Cariben</dc:title>
    <meta:user-defined meta:name="OVERHEIDop.ParlID/DC.identifier">ah-tk-20252026-727</meta:user-defined>
    <meta:user-defined meta:name="OVERHEIDop.configuratie">https://repository.officiele-overheidspublicaties.nl/MasterConfiguraties/MC-OEP-KamervragenAanhangsel-Web/1.9/xml/MC-OEP-KamervragenAanhangsel-Web.xml</meta:user-defined>
    <meta:user-defined meta:name="OVERHEIDop.vraagnummer">2025Z19974</meta:user-defined>
    <meta:user-defined meta:name="OVERHEIDop.aanhangselNummer">727</meta:user-defined>
    <meta:user-defined meta:name="OVERHEIDop.ontvanger">D.M. van Weel</meta:user-defined>
    <meta:user-defined meta:name="DCTERMS.W3CDTF/OVERHEIDop.datumOntvangst">2025-12-18</meta:user-defined>
    <meta:user-defined meta:name="OVERHEIDop.AanhangselTypen/DC.type">Antwoord</meta:user-defined>
    <meta:user-defined meta:name="OVERHEIDop.indiener">H.L.O. (Heera) Dijk</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de leden Ceder en Heera Dijk over het bericht ‘Nederland moet zich uitspreken tegen grote militaire actie in Cariben</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