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5</text:p>
      <text:p text:style-name="ifm_p_font.roman_mt.3.76mm_ifm">Vragen van het lid <text:span text:style-name="ifm_span_font.bold_ifm">Raijer</text:span> (PVV) aan de Minister van Onderwijs, Cultuur en Wetenschap over <text:span text:style-name="ifm_span_font.italic_ifm">het afschaffen van het predicaat cum laude aan de Universiteit Twente</text:span> (ingezonden 13 november 2025).</text:p>
      <text:p text:style-name="ifm_p_font.roman_mt.3.76mm_ifm">Antwoord van Minister <text:span text:style-name="ifm_span_font.bold_ifm">Moes</text:span> (Onderwijs, Cultuur en Wetenschap) (ontvangen 18 december 2025). Zie ook Aanhangsel Handelingen, vergaderjaar 2025–2026, nr. 555.</text:p>
      <text:p text:style-name="ifm_p_mt.3.76mm_ifm">Vraag 1</text:p>
      <text:p text:style-name="ifm_p_ifm">Bent u bekend met het bericht <text:span text:style-name="ifm_span_font.italic_ifm">«Universiteit Twente stopt met «cum laude» om ongelijkheid tussen mannen en vrouwen: «Luie oplossing»»</text:span>, waarin wordt gemeld dat de Universiteit Twente het predicaat <text:span text:style-name="ifm_span_font.italic_ifm">cum laude</text:span> bij promoties afschaft omdat dit volgens de universiteit «systematisch nadelig» zou uitpakken voor vrouwelijke promovendi?<text:note text:id="ID-2025Z19787-d41e53" text:note-class="footnote"><text:note-citation text:label="1 ">1</text:note-citation><text:note-body><text:p text:style-name="ifm_p_font.normal_size.6.93pt_mt..5mm_indent.-0.1161in_mleft.0.1161in_ifm"><text:span text:style-name="ifm_span_font.italic_size.6.93pt_ifm">EenVandaag</text:span>, 7 november 2025, <text:span text:style-name="ifm_span_font.italic_size.6.93pt_ifm">«Universiteit Twente stopt met «cum laude» om ongelijkheid tussen mannen en vrouwen: «Luie oplossing»»</text:span> (https://eenvandaag.avrotros.nl/artikelen/universiteit-twente-stopt-met-cum-laude-om-ongelijkheid-tussen-mannen-en-vrouwen-luie-oplossing-161871)</text:p></text:note-body></text:note></text:p>
      <text:p text:style-name="ifm_p_mt.3.76mm_ifm">Antwoord 1</text:p>
      <text:p text:style-name="ifm_p_ifm">Ja.</text:p>
      <text:p text:style-name="ifm_p_mt.3.76mm_ifm">Vraag 2</text:p>
      <text:p text:style-name="ifm_p_ifm">Deelt u de kritiek van diverse academici dat dit besluit een «luie oplossing» vormt die het probleem van subjectieve beoordelingen niet oplost, maar slechts de erkenning van uitzonderlijke kwaliteit afschaft en zo nee, waarom niet?</text:p>
      <text:p text:style-name="ifm_p_mt.3.76mm_ifm">Antwoord 2</text:p>
      <text:p text:style-name="ifm_p_ifm">Het is niet aan mij als Minister om in te gaan op de inhoud van het promotiereglement van een universiteit. In de wet op het hoger onderwijs en wetenschappelijk onderzoek (WHW) is vastgesteld dat het college voor promoties van een universiteit is bevoegd de graden Doctor of Doctor of Philosophy te verlenen op grond van promotie. In de WHW staat dat het college voor promoties het promotiereglement vaststelt. In het promotiereglement legt elke universiteit vast wat de regels zijn voor de procedure van beoordeling, waaronder de toekenning van cum laude.</text:p>
      <text:p text:style-name="ifm_p_ifm">Ik vind het zorgelijk dat het beoordelen van proefschriften niet objectiveerbaar lijkt te zijn en dat het differentiëren tussen proefschriften daardoor wordt bemoeilijkt. Ik vind het belangrijk om excellente onderzoeksprestaties te waarderen. Ik ondersteun het daarom van harte dat de Universiteit Twente een andere manier zoekt om bijzondere prestaties in promotietrajecten alsnog te waarderen.</text:p>
      <text:p text:style-name="ifm_p_mt.3.76mm_ifm">Vraag 3</text:p>
      <text:p text:style-name="ifm_p_ifm">Hoe reflecteert u op de uitspraak van Renée Römkens die zegt «dat de oplossing vooral in bewustwording zit»?</text:p>
      <text:p text:style-name="ifm_p_mt.3.76mm_ifm">Antwoord 3</text:p>
      <text:p text:style-name="ifm_p_ifm">Ik heb als Minister geen bemoeienis met de maatregelen die een universiteit neemt om haar promotiereglement te vernieuwen.</text:p>
      <text:p text:style-name="ifm_p_mt.3.76mm_ifm">Vraag 4</text:p>
      <text:p text:style-name="ifm_p_ifm">Deelt u de mening dat het schrappen van het predicaat <text:span text:style-name="ifm_span_font.italic_ifm">cum laude</text:span> talentvolle promovendi, zowel mannen als vrouwen, benadeelt, terwijl de oorzaak van mogelijke ongelijkheid juist ligt in verbeterbare beoordelingsprocedures en bewustwording binnen commissies?</text:p>
      <text:p text:style-name="ifm_p_mt.3.76mm_ifm">Antwoord 4</text:p>
      <text:p text:style-name="ifm_p_ifm">Ik vind het goed dat al onze talentvolle onderzoekers, ongeacht sekse, gelijke kans maken op waardering. Ik vind ook dat selecteren onderdeel is van de wetenschap en dit betekent dat er onderscheid gemaakt moet kunnen worden tussen onderzoekers.</text:p>
      <text:p text:style-name="ifm_p_mt.3.76mm_ifm">Vraag 5</text:p>
      <text:p text:style-name="ifm_p_ifm">Bent u bereid in gesprek te gaan met de Universiteit Twente om dit besluit te heroverwegen, en op welke wijze gaat u voorkomen dat andere universiteiten een vergelijkbare, ideologisch gemotiveerde nivellering doorvoeren die academische excellentie en meritocratie ondermijnt?</text:p>
      <text:p text:style-name="ifm_p_mt.3.76mm_ifm">Antwoord 5</text:p>
      <text:p text:style-name="ifm_p_ifm">Nee, de universiteiten stellen zelf hun promotiereglement vast. Ik ga er vanuit dat zij onderling in gesprek zijn over wijzigingen in hun promotietra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ijer over het afschaffen van het predicaat cum laude aan de Universiteit Twente.</dc:title>
    <meta:user-defined meta:name="OVERHEIDop.ParlID/DC.identifier">ah-tk-20252026-725</meta:user-defined>
    <meta:user-defined meta:name="OVERHEIDop.configuratie">https://repository.officiele-overheidspublicaties.nl/MasterConfiguraties/MC-OEP-KamervragenAanhangsel-Web/1.9/xml/MC-OEP-KamervragenAanhangsel-Web.xml</meta:user-defined>
    <meta:user-defined meta:name="OVERHEIDop.vraagnummer">2025Z19787</meta:user-defined>
    <meta:user-defined meta:name="OVERHEIDop.aanhangselNummer">725</meta:user-defined>
    <meta:user-defined meta:name="OVERHEIDop.ontvanger">G. Moes</meta:user-defined>
    <meta:user-defined meta:name="DCTERMS.W3CDTF/OVERHEIDop.datumOntvangst">2025-12-18</meta:user-defined>
    <meta:user-defined meta:name="OVERHEIDop.AanhangselTypen/DC.type">Antwoord</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het lid Raijer over het afschaffen van het predicaat cum laude aan de Universiteit Twente.</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