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Van Houwelingen</text:span> (FVD) aan de Minister van Buitenlandse Zaken over <text:span text:style-name="ifm_span_font.italic_ifm">de Eurobarometer</text:span> (ingezonden 24 november 2025).</text:p>
      <text:p text:style-name="ifm_p_font.roman_mt.3.76mm_ifm">Antwoord van Minister <text:span text:style-name="ifm_span_font.bold_ifm">Van Weel</text:span> (Buitenlandse Zaken) (ontvangen 18 december 2025).</text:p>
      <text:p text:style-name="ifm_p_mt.3.76mm_ifm">Vraag 1</text:p>
      <text:p text:style-name="ifm_p_ifm">Bent u bekend met het volgende artikel: «<text:span text:style-name="ifm_span_font.italic_ifm">De Eurobarometer tekent systematisch een te positief beeld van de EU</text:span>»?<text:note text:id="ID-2025Z20329-d41e47" text:note-class="footnote"><text:note-citation text:label="1 ">1</text:note-citation><text:note-body><text:p text:style-name="ifm_p_font.normal_size.6.93pt_mt..5mm_indent.-0.1161in_mleft.0.1161in_ifm">Maurice de Hond, «Hoe de Eurobarometer systematisch een te positieve mening over de EU laat zien» (maurice.nl/2025/08/03/eurobarometer-positief/)</text:p></text:note-body></text:note></text:p>
      <text:p text:style-name="ifm_p_mt.3.76mm_ifm">Antwoord 1</text:p>
      <text:p text:style-name="ifm_p_ifm">Ja.</text:p>
      <text:p text:style-name="ifm_p_mt.3.76mm_ifm">Vraag 2</text:p>
      <text:p text:style-name="ifm_p_ifm">Hoe kijkt u aan tegen de bewering, gedaan in dit artikel, dat, vanwege een sterke oververtegenwoordiging van hoger opgeleiden in de (Nederlandse) steekproef van de Eurobarometer en een sterke non-reponse bias de Eurobarometer structureel en systematisch een (veel) te positief beeld van de Europese Unie geeft? Deelt u deze conclusie? Zo nee, waarom niet?</text:p>
      <text:p text:style-name="ifm_p_mt.3.76mm_ifm">Antwoord 2</text:p>
      <text:p text:style-name="ifm_p_ifm">Het kabinet vindt kwalitatief hoogwaardig opinieonderzoek belangrijk. Het is daarbij van belang dat bij opiniepeilingen verantwoording wordt afgelegd over de methodologie en steekproefselectie. Het Eurobarometer-onderzoek waar het nieuwsbericht naar verwijst (<text:span text:style-name="ifm_span_font.italic_ifm">EP Winter 2025 survey</text:span>), bevat uitleg over de methodologie en technische specificaties over hoe de streekproefselectie tot stand is gekomen.<text:note text:id="ID-723-d41e81" text:note-class="footnote"><text:note-citation text:label="2 ">2</text:note-citation><text:note-body><text:p text:style-name="ifm_p_font.normal_size.6.93pt_mt..5mm_indent.-0.1161in_mleft.0.1161in_ifm">Zie: EP Winter 2025 survey - March 2025 - - Eurobarometer survey</text:p></text:note-body></text:note> Het is verder niet aan het kabinet om zich uit te spreken over de uitvoering van dit opinieonderzoek.</text:p>
      <text:p text:style-name="ifm_p_mt.3.76mm_ifm">Vraag 3</text:p>
      <text:p text:style-name="ifm_p_ifm">Bent u ermee bekend dat zowel de opdrachtgever van de Eurobarometer als het onderzoeksbureau dat het onderzoek in Nederland uitvoert (Verian) door de auteurs van het bovengenoemde stuk zijn benaderd en daarmee dus weliswaar van dit probleem op de hoogte zijn gesteld, maar desalniettemin te kennen gaven dat «continuïteit» voor hen belangrijker was (dan accuraatheid) en daarom weigeren het onderzoek aan te passen? Wat vindt u van deze opstelling? Is, wat opinieonderzoek betreft, voor u continuïteit ook belangrijker dan accuraatheid?</text:p>
      <text:p text:style-name="ifm_p_mt.3.76mm_ifm">Antwoord 3</text:p>
      <text:p text:style-name="ifm_p_ifm">De Eurobarometer is een opinie-instrument dat regelmatig wordt gebruikt in alle EU-lidstaten in opdracht van de Europese Commissie, het Europees Parlement en andere EU-instellingen en agentschappen om inzicht te krijgen in de publieke opinie in de EU-lidstaten. Het is verder niet aan het kabinet om zich uit te spreken over de uitvoering van opinieonderzoek.</text:p>
      <text:p text:style-name="ifm_p_mt.3.76mm_ifm">Vraag 4</text:p>
      <text:p text:style-name="ifm_p_ifm">Bent u bekend met dit artikel van het Max Planck Instituut getiteld «<text:span text:style-name="ifm_span_font.italic_ifm">How the Eurobarometer blurs the line between research and propaganda</text:span>»?<text:note text:id="ID-2025Z20329-d41e69" text:note-class="footnote"><text:note-citation text:label="3 ">3</text:note-citation><text:note-body><text:p text:style-name="ifm_p_font.normal_size.6.93pt_mt..5mm_indent.-0.1161in_mleft.0.1161in_ifm">Max Planck Instituut, «How the Eurobarometer blurs the line between research and propaganda» (www.econstor.eu/bitstream/10419/121867/1/838014135.pdf)</text:p></text:note-body></text:note></text:p>
      <text:p text:style-name="ifm_p_mt.3.76mm_ifm">Antwoord 4</text:p>
      <text:p text:style-name="ifm_p_ifm">Ja.</text:p>
      <text:p text:style-name="ifm_p_mt.3.76mm_ifm">Vraag 5</text:p>
      <text:p text:style-name="ifm_p_ifm">Hoe kijkt u aan tegen de conclusie van dit artikel, namelijk dat in de Eurobarometer door middel van selectie en framing van vragen, ongebalanceerde antwoordopties, insinuerende vragen, alsmede het strategisch verwijderen van vragen, systematisch een te rooskleurig beeld wordt gegeven van de publieke opinie met betrekking tot de Europese Unie in het algemeen en het doel van een «ever closer union» in het bijzonder? Deelt u de conclusie van dit (wetenschappelijk) artikel? Zo nee, waarom niet?</text:p>
      <text:p text:style-name="ifm_p_mt.3.76mm_ifm">Antwoord 5</text:p>
      <text:p text:style-name="ifm_p_ifm">Zie het antwoord op vraag 2 en 3.</text:p>
      <text:p text:style-name="ifm_p_mt.3.76mm_ifm">Vraag 6</text:p>
      <text:p text:style-name="ifm_p_ifm">Maakt u zich zorgen over de kwaliteit van de Eurobarometer? Zo nee, waarom niet? Indien dit wel het geval is, wat gaat u met deze zorgen doen? Bent u bijvoorbeeld bereid de Europese Unie te bevragen over de betrouwbaarheid van de Eurobarometer? Zo nee, waarom niet?</text:p>
      <text:p text:style-name="ifm_p_mt.3.76mm_ifm">Antwoord 6</text:p>
      <text:p text:style-name="ifm_p_ifm">Zie het antwoord op vraag 2 en 3.</text:p>
      <text:p text:style-name="ifm_p_mt.3.76mm_ifm">Vraag 7</text:p>
      <text:p text:style-name="ifm_p_ifm">Wordt de Eurobarometer door de Rijksoverheid, bijvoorbeeld in beleidsstukken, Kamerbrieven of door instellingen zoals het CBS en SCP, als bron gebruikt? Zou het niet beter zijn hiermee te stoppen, niet alleen omdat de Eurobarometer inmiddels zo omstreden is, maar ook omdat het er sterk op lijkt dat de Eurobarometer niet een neutraal opinieonderzoek maar een propaganda-instrument van de Europese Unie is (geworden)?</text:p>
      <text:p text:style-name="ifm_p_mt.3.76mm_ifm">Antwoord 7</text:p>
      <text:p text:style-name="ifm_p_ifm">In algemene zin gebruikt de Rijksoverheid voor beleidsstukken, Kamerbrieven en andere stukken informatie vanuit verschillende perspectieven en die herleidbaar is naar de bron. Informatie dient zoveel mogelijk onafhankelijk geverifieerd te kunnen worden. Op basis van deze informatie worden ambtelijke adviezen opgesteld waarbij het vervolgens aan de Minister is om een politieke afweging te maken.</text:p>
      <text:p text:style-name="ifm_p_mt.3.76mm_ifm">Vraag 8</text:p>
      <text:p text:style-name="ifm_p_ifm">Kunt u de bovenstaande zeven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Eurobarometer</dc:title>
    <meta:user-defined meta:name="OVERHEIDop.ParlID/DC.identifier">ah-tk-20252026-723</meta:user-defined>
    <meta:user-defined meta:name="OVERHEIDop.configuratie">https://repository.officiele-overheidspublicaties.nl/MasterConfiguraties/MC-OEP-KamervragenAanhangsel-Web/1.9/xml/MC-OEP-KamervragenAanhangsel-Web.xml</meta:user-defined>
    <meta:user-defined meta:name="OVERHEIDop.vraagnummer">2025Z20329</meta:user-defined>
    <meta:user-defined meta:name="OVERHEIDop.aanhangselNummer">723</meta:user-defined>
    <meta:user-defined meta:name="OVERHEIDop.ontvanger">D.M. van Weel</meta:user-defined>
    <meta:user-defined meta:name="DCTERMS.W3CDTF/OVERHEIDop.datumOntvangst">2025-12-18</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Van Houwelingen over de Eurobarometer</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