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Ceder</text:span> (ChristenUnie) aan de Minister van Binnenlandse Zaken en Koninkrijksrelaties over <text:span text:style-name="ifm_span_font.italic_ifm">de lancering van de Discriminatietoets door de Staatscommissie tegen Discriminatie en Racisme</text:span> (ingezonden 20 november 2025).</text:p>
      <text:p text:style-name="ifm_p_font.roman_mt.3.76mm_ifm">Antwoord van Minister <text:span text:style-name="ifm_span_font.bold_ifm">Rijkaart</text:span> (Binnenlandse Zaken en Koninkrijksrelaties) (ontvangen 18 december 2025).</text:p>
      <text:p text:style-name="ifm_p_mt.3.76mm_ifm">Vraag 1</text:p>
      <text:p text:style-name="ifm_p_ifm">Bent u bekend met de lancering van de Discriminatietoets Publieke Dienstverlening en bent u het met de Staatscommissie eens dat de Discriminatietoets «een concreet instrument» is waarmee overheidsorganisaties structureel discriminatierisico’s kunnen signaleren en aanpakken?</text:p>
      <text:p text:style-name="ifm_p_mt.3.76mm_ifm">Antwoord 1</text:p>
      <text:p text:style-name="ifm_p_ifm">Ja.</text:p>
      <text:p text:style-name="ifm_p_mt.3.76mm_ifm">Vraag 2</text:p>
      <text:p text:style-name="ifm_p_ifm">Welke rol ziet u voor de Rijksoverheid (ministeries, uitvoeringsorganisaties) in het gebruik van deze toets? Op welke wijze wordt het gebruik van de toets gestimuleerd?</text:p>
      <text:p text:style-name="ifm_p_mt.3.76mm_ifm">Antwoord 2</text:p>
      <text:p text:style-name="ifm_p_ifm">Ik pak de regie op het vervolgtraject van de discriminatietoets. Dit mede naar aanleiding van de motie van het lid van Nispen c.s.<text:note text:id="ID-717-d41e79" text:note-class="footnote"><text:note-citation text:label="1 ">1</text:note-citation><text:note-body><text:p text:style-name="ifm_p_font.normal_size.6.93pt_mt..5mm_indent.-0.1161in_mleft.0.1161in_ifm">Motie van het lid van Nispen c.s. (Tweede Kamer, vergaderjaar 2024 -2025, 30 950, nr. 439).</text:p></text:note-body></text:note> die het kabinet verzoekt om ervoor te zorgen dat publieke dienstverleners de discriminatietoets publieke dienstverlening zullen gebruiken en het Ministerie van Binnenlandse Zaken en Koninkrijksrelaties hierbij de centrale regie te geven.</text:p>
      <text:p text:style-name="ifm_p_ifm">Mijn streven is begin 2026 met een kabinetsreactie op de discriminatietoets te komen en daarin zal ik toelichten op welke wijze ik het gebruik van de toets wil stimuleren. Ik kan daar nu nog niet nader op in gaan, omdat de gesprekken hierover nog lopen. We werken daarbij aan twee stappen: (1) de inbedding van de discriminatietoets in bestaande structuren zoals aanbevolen door de staatscommissie en (2) procesbegeleiding van organisaties.</text:p>
      <text:p text:style-name="ifm_p_mt.3.76mm_ifm">Vraag 3</text:p>
      <text:p text:style-name="ifm_p_ifm">Hoe ondersteunt de Rijksoverheid het gebruik van de Discriminatietoets? Stelt het ministerie middelen beschikbaar om publieke organisaties te ondersteunen bij het toepassen van deze toets?</text:p>
      <text:p text:style-name="ifm_p_mt.3.76mm_ifm">Antwoord 3</text:p>
      <text:p text:style-name="ifm_p_ifm">Voor de komende jaren zijn er middelen gereserveerd om organisaties te ondersteunen bij het toepassen van de discriminatietoets. Het gaat om 500.000 in 2026, om 1,1 miljoen in 2027, 2028 en 2029 en in 2030 nog 500.000. De opbouw van deze reeks is vanuit de gedachte dat 2026 een aanloopjaar is, dan 3 volle jaren en daarna afbouw. In de kabinetsreactie zal ik hier nader op in gaan.</text:p>
      <text:p text:style-name="ifm_p_mt.3.76mm_ifm">Vraag 4</text:p>
      <text:p text:style-name="ifm_p_ifm">Bent u voornemens om de Discriminatietoets (op termijn) wettelijk te verankeren, zodat gebruik niet vrijblijvend blijft? Zo nee, waarom niet?</text:p>
      <text:p text:style-name="ifm_p_mt.3.76mm_ifm">Antwoord 4</text:p>
      <text:p text:style-name="ifm_p_ifm">Ik heb nu geen voornemen om de discriminatietoets wettelijk te verankeren. De toets is er net en ik vind het belangrijk om eerst ervaring op te doen met het instrument. Ook de staatscommissie geeft als belangrijke randvoorwaarde draagvlak voor het doorlopen van de discriminatietoets binnen de organisatie. Door organisaties te enthousiasmeren in plaats van te verplichten, wil ik voorkomen dat het een afvinklijstje wordt in plaats van kritisch en effectief zelfonderzoek naar risico’s op discriminatie in processen en werkpraktijken.</text:p>
      <text:p text:style-name="ifm_p_ifm">Mogelijk kan de discriminatietoets op termijn in samenhang worden bezien met de eveneens door de staatscommissie geadviseerde gelijkheidsplicht publieke sector, maar dit vergt nader onderzoek.</text:p>
      <text:p text:style-name="ifm_p_mt.3.76mm_ifm">Vraag 5</text:p>
      <text:p text:style-name="ifm_p_ifm">Hoe gaat het ministerie monitoren of de Discriminatietoets daadwerkelijk leidt tot minder discriminatie in de praktijk?</text:p>
      <text:p text:style-name="ifm_p_mt.3.76mm_ifm">Antwoord 5</text:p>
      <text:p text:style-name="ifm_p_ifm">Het is bijzonder ingewikkeld om te monitoren of er daadwerkelijk minder discriminatie is en of er in dat geval een causaal verband bestaat tussen een afname van discriminatie en de discriminatietoets. Bij de gesprekken over de implementatie van de discriminatietoets is het wel onderwerp van gesprek hoe er lessen getrokken kunnen worden uit de toepassing en de resultaten van de discriminatietoets. In de kabinetsreactie op de discriminatietoets zal ik hier nader op in gaan.</text:p>
      <text:p text:style-name="ifm_p_mt.3.76mm_ifm">Vraag 6</text:p>
      <text:p text:style-name="ifm_p_ifm">Wordt de motie van het lid Ceder c.s. uitgevoerd op zodanige wijze dat inmiddels in alle uitvoeringstoetsen het risico op discriminatie beoordeeld wordt? Zo nee, waarom niet? Op welke termijn zal dit naar verwachting wel ingebed zijn in de standaard onderdelen van een uitvoeringstoets?<text:note text:id="ID-2025Z20178-d41e73" text:note-class="footnote"><text:note-citation text:label="2 ">2</text:note-citation><text:note-body><text:p text:style-name="ifm_p_font.normal_size.6.93pt_mt..5mm_indent.-0.1161in_mleft.0.1161in_ifm">Kamerstuk 30 950, nr. 437.</text:p></text:note-body></text:note></text:p>
      <text:p text:style-name="ifm_p_mt.3.76mm_ifm">Antwoord 6</text:p>
      <text:p text:style-name="ifm_p_ifm">Het programma Werk aan Uitvoering werkt op dit moment aan een handreiking met uniforme punten voor uitvoeringstoetsen en daarbij zullen zij ook kijken hoe de verschillende wensen daarin opgenomen kunnen worden. De (lessen uit de) discriminatietoets horen daar ook bij. De eerste versie van deze handreiking wordt in het voorjaar van 2026 opgeleverd. De Staatssecretaris van Justitie en Veiligheid en de Minister van Sociale Zaken en Werkgelegenheid hebben de Eerste Kamer hier onlangs per brief over geïnformeerd.<text:note text:id="ID-717-d41e151" text:note-class="footnote"><text:note-citation text:label="3 ">3</text:note-citation><text:note-body><text:p text:style-name="ifm_p_font.normal_size.6.93pt_mt..5mm_indent.-0.1161in_mleft.0.1161in_ifm">Kamerstukken I, 2024–2025, 31 731, nr. AA
               <text:span text:style-name="ifm_span_font.superscript_size.6.93pt_ifm">1</text:span>.</text:p></text:note-body></text:note> Met de Kamerbrief van Staatssecretaris Justitie en Veiligheid en de Minister van Sociale Zaken en Werkgelegenheid is er invulling gegeven aan de motie van het lid Ceder c.s.</text:p>
      <text:p text:style-name="ifm_p_mt.3.76mm_ifm">Vraag 7</text:p>
      <text:p text:style-name="ifm_p_ifm">Op welke wijze wordt de motie van de leden Ceder en Azarkan uitgevoerd die verzocht om in het Integraal Afwegingskader een discriminatietoets op te nemen? Is een dergelijke discriminatietoets inmiddels standaard opgenomen in het Integraal Afwegingskader? Zo nee, op welke termijn wordt dit geïmplementeerd?<text:note text:id="ID-2025Z20178-d41e85" text:note-class="footnote"><text:note-citation text:label="4 ">4</text:note-citation><text:note-body><text:p text:style-name="ifm_p_font.normal_size.6.93pt_mt..5mm_indent.-0.1161in_mleft.0.1161in_ifm">Kamerstuk 30 950, nr. 233.</text:p></text:note-body></text:note></text:p>
      <text:p text:style-name="ifm_p_mt.3.76mm_ifm">Antwoord 7</text:p>
      <text:p text:style-name="ifm_p_ifm">De discriminatietoets is steviger verankerd in de herziene Handreiking constitutionele toetsing die binnenkort ook aan de beide Kamers zal worden toegezonden. Net als de vorige editie is de Handreiking opgenomen in het Beleidskompas, de opvolger van het Integraal Afwegingskader, waardoor zij een vast onderdeel vormt van de voorbereidende fase van wet- en regelgeving. Met een verscherpte aandacht voor de discriminatietoets wordt beoogd discriminerende effecten in nieuw beleid en wetgeving te voorkomen. Op deze manier wordt er invulling gegeven aan deze motie van de leden Ceder en Azarkan.</text:p>
      <text:p text:style-name="ifm_p_mt.3.76mm_ifm">Vraag 8</text:p>
      <text:p text:style-name="ifm_p_ifm">Kunt u deze vragen afzonderlijk beantwoorden ruim voor de behandeling van de begroting Binnenlandse Zaken en Koninkrijksrelatie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lancering van de Discriminatietoets door de Staatscommissie tegen Discriminatie en Racisme</dc:title>
    <meta:user-defined meta:name="OVERHEIDop.ParlID/DC.identifier">ah-tk-20252026-717</meta:user-defined>
    <meta:user-defined meta:name="OVERHEIDop.configuratie">https://repository.officiele-overheidspublicaties.nl/MasterConfiguraties/MC-OEP-KamervragenAanhangsel-Web/1.9/xml/MC-OEP-KamervragenAanhangsel-Web.xml</meta:user-defined>
    <meta:user-defined meta:name="OVERHEIDop.vraagnummer">2025Z20178</meta:user-defined>
    <meta:user-defined meta:name="OVERHEIDop.aanhangselNummer">717</meta:user-defined>
    <meta:user-defined meta:name="OVERHEIDop.ontvanger">F. Rijkaart</meta:user-defined>
    <meta:user-defined meta:name="DCTERMS.W3CDTF/OVERHEIDop.datumOntvangst">2025-12-18</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Ceder over de lancering van de Discriminatietoets door de Staatscommissie tegen Discriminatie en Racisme</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