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het lid <text:span text:style-name="ifm_span_font.bold_ifm">Van den Berg</text:span> (JA21) aan de Ministers van Klimaat en Groene Groei, van Economische Zaken en van Financiën over <text:span text:style-name="ifm_span_font.italic_ifm">het Rapport Wennink</text:span> (ingezonden 16 december 2025).</text:p>
      <text:p text:style-name="ifm_p_font.roman_mt.3.76mm_ifm">Mededeling van Minister <text:span text:style-name="ifm_span_font.bold_ifm">Hermans</text:span> (Klimaat en Groene Groei) (ontvangen 18 december 2025).</text:p>
      <text:p text:style-name="ifm_p_mt.3.76mm_ifm">Vraag 1</text:p>
      <text:p text:style-name="ifm_p_ifm">Kunt u bevestigen dat volgens Netbeheer Nederland het aantal unieke verzoeken op de wachtlijst midden- en laagspanning in 2025 is opgelopen tot 14.044 en het wachtlijstvermogen tot 9,1GW?<text:note text:id="ID-2025Z22167-d41e57" text:note-class="footnote"><text:note-citation text:label="1 ">1</text:note-citation><text:note-body><text:p text:style-name="ifm_p_font.normal_size.6.93pt_mt..5mm_indent.-0.1161in_mleft.0.1161in_ifm">Rapport Wennink De route naar toekomstige welvaart, blz. 62, www.rapportwennink.nl</text:p></text:note-body></text:note></text:p>
      <text:p text:style-name="ifm_p_mt.3.76mm_ifm">Vraag 2</text:p>
      <text:p text:style-name="ifm_p_ifm">Hoeveel aanvragen op wachtlijsten betreffen (a) MKB, (b) grootverbruik/industrie, (c) maatschappelijke instellingen, en wat zijn de mediane wachttijden per categorie en regio?</text:p>
      <text:p text:style-name="ifm_p_mt.3.76mm_ifm">Vraag 3</text:p>
      <text:p text:style-name="ifm_p_ifm">Deelt u de analyse dat netcongestie zowel schaalvergroting als verduurzaming vertraagt en dat in regionale industrie bijna driekwart van verduurzamingsplannen niet tijdig kan doorgaan door tekort aan energie-infrastructuur?</text:p>
      <text:p text:style-name="ifm_p_mt.3.76mm_ifm">Vraag 4</text:p>
      <text:p text:style-name="ifm_p_ifm">Welke concrete stabiliteits- en veiligheidsmarges leiden er volgens u toe dat netten gemiddeld slechts 30% benut worden, en welke ruimte ziet u voor risicogebaseerde herijking zonder leveringszekerheid te schaden?<text:note text:id="ID-2025Z22167-d41e81" text:note-class="footnote"><text:note-citation text:label="2 ">2</text:note-citation><text:note-body><text:p text:style-name="ifm_p_font.normal_size.6.93pt_mt..5mm_indent.-0.1161in_mleft.0.1161in_ifm">Rapport Wennink De route naar toekomstige welvaart, blz. 63, www.rapportwennink.nl</text:p></text:note-body></text:note></text:p>
      <text:p text:style-name="ifm_p_mt.3.76mm_ifm">Vraag 5</text:p>
      <text:p text:style-name="ifm_p_ifm">Hoeveel «Zeeland-achtige» flexibiliteitsdeals (zoals TenneT-Air Liquide) zijn sinds 2024 gesloten, en welke juridische/financiële/ACM-belemmeringen remmen opschaling?</text:p>
      <text:p text:style-name="ifm_p_mt.3.76mm_ifm">Vraag 6</text:p>
      <text:p text:style-name="ifm_p_ifm">Erkent u dat regionale afstemming over locaties voor energieprojecten tot 10 jaar kan duren en dat dit samenhangt met te weinig ruimtelijke regie op elektriciteitsinfrastructuur? Welke maximale doorlooptijden gaat u hanteren voor locatiekeuze en vergunningen voor netprojecten?<text:note text:id="ID-2025Z22167-d41e101" text:note-class="footnote"><text:note-citation text:label="3 ">3</text:note-citation><text:note-body><text:p text:style-name="ifm_p_font.normal_size.6.93pt_mt..5mm_indent.-0.1161in_mleft.0.1161in_ifm">Rapport Wennink De route naar toekomstige welvaart, blz. 62, www.rapportwennink.nl</text:p></text:note-body></text:note></text:p>
      <text:p text:style-name="ifm_p_mt.3.76mm_ifm">Vraag 7</text:p>
      <text:p text:style-name="ifm_p_ifm">Kunt u bevestigen dat elektriciteitskosten in Nederland 20–50% hoger liggen dan buurlanden en dat industriële elektriciteitsprijzen tot de helft hoger kunnen zijn? Welke maatregelen neemt u om prijspariteit met België en Duitsland te bereiken en op welke termijn?<text:note text:id="ID-2025Z22167-d41e115" text:note-class="footnote"><text:note-citation text:label="4 ">4</text:note-citation><text:note-body><text:p text:style-name="ifm_p_font.normal_size.6.93pt_mt..5mm_indent.-0.1161in_mleft.0.1161in_ifm">Rapport Wennink De route naar toekomstige welvaart, blz. 64, www.rapportwennink.nl</text:p></text:note-body></text:note></text:p>
      <text:p text:style-name="ifm_p_mt.3.76mm_ifm">Vraag 8</text:p>
      <text:p text:style-name="ifm_p_ifm">Deelt u de inschatting dat nettarieven richting 2040 meer dan verdubbelen bij ~5% groei per jaar? Hoeveel komt hiervan neer bij huishoudens, MKB en industrie, en welke dempingsopties onderzoekt u?<text:note text:id="ID-2025Z22167-d41e129" text:note-class="footnote"><text:note-citation text:label="5 ">5</text:note-citation><text:note-body><text:p text:style-name="ifm_p_font.normal_size.6.93pt_mt..5mm_indent.-0.1161in_mleft.0.1161in_ifm">Rapport Wennink De route naar toekomstige welvaart, blz. 65, www.rapportwennink.nl</text:p></text:note-body></text:note></text:p>
      <text:p text:style-name="ifm_p_mt.3.76mm_ifm">Vraag 9</text:p>
      <text:p text:style-name="ifm_p_ifm">Bent u bereid de optie uit te werken om de energiebelasting op elektriciteit voor grootverbruik richting het EU-minimum te brengen?</text:p>
      <text:p text:style-name="ifm_p_mt.3.76mm_ifm">Vraag 10</text:p>
      <text:p text:style-name="ifm_p_ifm">Welke nationale koppen bovenop Europees beleid dragen volgens u aantoonbaar bij aan concurrentienadeel, en welke koppen heroverweegt u in het licht van investeringszekerheid en industriebehoud?<text:note text:id="ID-2025Z22167-d41e148" text:note-class="footnote"><text:note-citation text:label="6 ">6</text:note-citation><text:note-body><text:p text:style-name="ifm_p_font.normal_size.6.93pt_mt..5mm_indent.-0.1161in_mleft.0.1161in_ifm">Rapport Wennink De route naar toekomstige welvaart, blz. 52 en blz. 65, www.rapportwennink.nl</text:p></text:note-body></text:note></text:p>
      <text:p text:style-name="ifm_p_mt.3.76mm_ifm">Vraag 11</text:p>
      <text:p text:style-name="ifm_p_ifm">Deelt u dat netcongestie een belangrijk obstakel is voor AI-proposities en dat hyperscale-datacenters door beleid feitelijk in 340 van 342 gemeenten niet mogelijk zijn?<text:note text:id="ID-2025Z22167-d41e162" text:note-class="footnote"><text:note-citation text:label="7 ">7</text:note-citation><text:note-body><text:p text:style-name="ifm_p_font.normal_size.6.93pt_mt..5mm_indent.-0.1161in_mleft.0.1161in_ifm">Rapport Wennink De route naar toekomstige welvaart, blz. 89, www.rapportwennink.nl</text:p></text:note-body></text:note></text:p>
      <text:p text:style-name="ifm_p_mt.3.76mm_ifm">Vraag 12</text:p>
      <text:p text:style-name="ifm_p_ifm">Gezien het projectvoorstel «AI Gigafabriek» &gt;100.000 GPU’s en 250–750 MW IT-capaciteit noemt, welke harde randvoorwaarden stelt het kabinet aan netinpassing, flexibiliteit en restwarmte zodat dit niet tot extra congestie leidt?</text:p>
      <text:h text:style-name="ifm_p_font.bold_mt.5.08mm_page.keep-with-next_ifm" text:outline-level="2">Mededeling</text:h>
      <text:p text:style-name="ifm_p_mt.4.23mm_ifm">De vragen van het lid Van den Berg (JA21) over het rapport Wennink (ingezonden 16 december 2025, kenmerk 2025Z22167) kunnen niet binnen de gebruikelijke termijn worden beantwoord. De reden van uitstel is dat interdepartementale afstemming meer tijd vraag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het rapport Wennink</dc:title>
    <meta:user-defined meta:name="OVERHEIDop.ParlID/DC.identifier">ah-tk-20252026-715</meta:user-defined>
    <meta:user-defined meta:name="OVERHEIDop.configuratie">https://repository.officiele-overheidspublicaties.nl/MasterConfiguraties/MC-OEP-KamervragenAanhangsel-Web/1.9/xml/MC-OEP-KamervragenAanhangsel-Web.xml</meta:user-defined>
    <meta:user-defined meta:name="OVERHEIDop.vraagnummer">2025Z22167</meta:user-defined>
    <meta:user-defined meta:name="OVERHEIDop.aanhangselNummer">715</meta:user-defined>
    <meta:user-defined meta:name="OVERHEIDop.ontvanger">S.T.M. Hermans</meta:user-defined>
    <meta:user-defined meta:name="DCTERMS.W3CDTF/OVERHEIDop.datumOntvangst">2025-12-18</meta:user-defined>
    <meta:user-defined meta:name="OVERHEIDop.AanhangselTypen/DC.type">Mededeling</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Uitstel beantwoording vragen van het lid Van den Berg over het rapport Wennink</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