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1</text:p>
      <text:p text:style-name="ifm_p_font.roman_mt.3.76mm_ifm">Vragen van de leden <text:span text:style-name="ifm_span_font.bold_ifm">Stoffer</text:span> en <text:span text:style-name="ifm_span_font.bold_ifm">Flach</text:span> (beiden SGP) aan de Staatssecretaris van Buitenlandse Zaken en de Minister van Economische Zaken over <text:span text:style-name="ifm_span_font.italic_ifm">het bericht «Servische regering treitert buitenlandse supermarkten, Ahold Delhaize gaat winkels sluiten»</text:span> (ingezonden 5 december 2025).</text:p>
      <text:p text:style-name="ifm_p_font.roman_mt.3.76mm_ifm">Antwoord van Staatssecretaris <text:span text:style-name="ifm_span_font.bold_ifm">Aukje de Vries</text:span> (Buitenlandse Zaken) (ontvangen  17 december 2025).</text:p>
      <text:p text:style-name="ifm_p_mt.3.76mm_ifm">Vraag 1</text:p>
      <text:p text:style-name="ifm_p_ifm">Bent u bekend met het artikel in Het Financieele Dagblad van 12 november 2025, getiteld «Servische regering treitert buitenlandse supermarkten, Ahold Delhaize gaat winkels sluiten»?<text:note text:id="N1" text:note-class="footnote"><text:note-citation text:label="1 ">1</text:note-citation><text:note-body><text:p text:style-name="ifm_p_font.normal_size.6.93pt_mt..5mm_indent.-0.1161in_mleft.0.1161in_ifm">Het Financieele Dagblad, 12 november 2025, «Servische regering treitert buitenlandse supermarkten, Ahold Delhaize gaat winkels sluiten»</text:p></text:note-body></text:note></text:p>
      <text:p text:style-name="ifm_p_mt.3.76mm_ifm">Antwoord 1</text:p>
      <text:p text:style-name="ifm_p_ifm">Ja.</text:p>
      <text:p text:style-name="ifm_p_mt.3.76mm_ifm">Vraag 2</text:p>
      <text:p text:style-name="ifm_p_ifm">Klopt het dat Ahold Delhaize in Servië vanwege aanzienlijke financiële verliezen 25 winkels heeft moeten sluiten en dat honderden werknemers hun baan verliezen als direct gevolg van het prijsplafond dat de Servische regering heeft ingevoerd? Zo ja, wat is uw reactie hierop?</text:p>
      <text:p text:style-name="ifm_p_mt.3.76mm_ifm">Antwoord 2</text:p>
      <text:p text:style-name="ifm_p_ifm">Volgens Ahold Delhaize heeft het door de Servische regering ingestelde prijsplafond aanzienlijke gevolgen gehad voor de activiteiten van Delhaize Servië, waaronder de sluiting van een aantal winkels. Nederland volgt de situatie met zorg en heeft het belang van een voorspelbaar investerings- en ondernemingsklimaat op verschillende niveaus bij Servië onder de aandacht gebracht. Servië voerde deze maatregel in, vanwege hoge inflatiecijfers. Deze zijn echter weer gedaald.</text:p>
      <text:p text:style-name="ifm_p_ifm">Zo heb ik persoonlijk bij de Servische Ministers van Handel en van Financiën mijn zorgen geuit over de impact van het <text:span text:style-name="ifm_span_font.italic_ifm">retail margin cap-decreet</text:span> op het zaken- en investeringsklimaat in Servië en de gevolgen voor Ahold Delhaize in Servië.</text:p>
      <text:p text:style-name="ifm_p_mt.3.76mm_ifm">Vraag 3</text:p>
      <text:p text:style-name="ifm_p_ifm">Deelt u de mening dat de Servische regering met deze maatregel ingrijpt in de vrije interne markt?</text:p>
      <text:p text:style-name="ifm_p_mt.3.76mm_ifm">Antwoord 3</text:p>
      <text:p text:style-name="ifm_p_ifm">Het kabinet acht de maatregel marktverstorend en is van mening dat deze op gespannen voet staat met de economische criteria bij EU-toetreding, zoals ook benoemd in de recente kabinetsappreciatie van het jaarlijkse uitbreidingspakket (Kamerstuk 23 987, nr. 398). Nederland weegt dit daarom zeker mee bij het EU-toetredingsproces van Servië. Servië maakt geen onderdeel uit van de interne markt van de EU.</text:p>
      <text:p text:style-name="ifm_p_mt.3.76mm_ifm">Vraag 4</text:p>
      <text:p text:style-name="ifm_p_ifm">Bent u bereid de Servische regering op te roepen deze maatregel zo spoedig mogelijk in te trekken, omdat deze in strijd is met de Stabilisatie- en associatieovereenkomst met Servië en de nodige vragen oproept over het Servische EU-kandidaat-lidmaatschap?</text:p>
      <text:p text:style-name="ifm_p_mt.3.76mm_ifm">Antwoord 4</text:p>
      <text:p text:style-name="ifm_p_ifm">Ik heb er bij mijn Servische collega’s voor gepleit de maatregelen zo snel mogelijk in te trekken en geen andere maatregel in te voeren met vergelijkbare gevolgen en impact op het zaken- en investeringsklimaat in Servië.</text:p>
      <text:p text:style-name="ifm_p_mt.3.76mm_ifm">Vraag 5</text:p>
      <text:p text:style-name="ifm_p_ifm">Bent u bereid de Servische ambassadeur te ontbieden om uitleg te vragen over deze maatregel, die verliezen voor supermarkten veroorzaakt en banen op het spel zet?</text:p>
      <text:p text:style-name="ifm_p_mt.3.76mm_ifm">Antwoord 5</text:p>
      <text:p text:style-name="ifm_p_ifm">Nederland heeft de Servische autoriteiten op verschillende niveaus aangesproken om uitleg te vragen over deze maatregelen en de Servische autoriteiten aan te sporen deze zo spoedig mogelijk op te heffen.</text:p>
      <text:p text:style-name="ifm_p_mt.3.76mm_ifm">Vraag 6</text:p>
      <text:p text:style-name="ifm_p_ifm">Deelt u de kritiek op Servië, zoals verwoord in het recente toetredingsrapport van de Europese Commissie, dat maatregelen als een prijsplafond de markt verstoren en buitenlandse investeringen ontmoedigen?</text:p>
      <text:p text:style-name="ifm_p_mt.3.76mm_ifm">Antwoord 6</text:p>
      <text:p text:style-name="ifm_p_ifm">Ja, het kabinet deelt de zienswijze dat de maatregelen marktverstorend zijn en een negatieve impact kunnen hebben op het ondernemings- en investeringsklimaat in Servië, en daarmee buitenlandse investeringen ontmoedigen.</text:p>
      <text:p text:style-name="ifm_p_mt.3.76mm_ifm">Vraag 7</text:p>
      <text:p text:style-name="ifm_p_ifm">Welke acties ondernemen het kabinet en de Europese Commissie om ervoor te zorgen dat marktverstorende maatregelen door de regering-Vucic zo snel mogelijk worden beëindigd?</text:p>
      <text:p text:style-name="ifm_p_mt.3.76mm_ifm">Antwoord 7</text:p>
      <text:p text:style-name="ifm_p_ifm">Het kabinet heeft de Servische autoriteiten hier op verschillende niveaus op aangesproken. Ook heeft het kabinet de Europese Commissie opgeroepen om haar contacten met Servië aan te wenden om de kwestie ter discussie te stellen. Zowel het kabinet als de Europese Commissie zijn in contact met de Servische autoriteiten over de negatieve gevolgen van het maatregelenpakk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toffer en Flach over het bericht: ‘Servische regering treitert buitenlandse supermarkten, Ahold Delhaize gaat winkels sluiten’</dc:title>
    <meta:user-defined meta:name="OVERHEIDop.ParlID/DC.identifier">ah-tk-20252026-711</meta:user-defined>
    <meta:user-defined meta:name="OVERHEIDop.configuratie">https://repository.officiele-overheidspublicaties.nl/MasterConfiguraties/MC-OEP-KamervragenAanhangsel-Web/1.9/xml/MC-OEP-KamervragenAanhangsel-Web.xml</meta:user-defined>
    <meta:user-defined meta:name="OVERHEIDop.vraagnummer">2025Z21297</meta:user-defined>
    <meta:user-defined meta:name="OVERHEIDop.aanhangselNummer">711</meta:user-defined>
    <meta:user-defined meta:name="OVERHEIDop.ontvanger">A. de Vries</meta:user-defined>
    <meta:user-defined meta:name="DCTERMS.W3CDTF/OVERHEIDop.datumOntvangst">2025-12-17</meta:user-defined>
    <meta:user-defined meta:name="OVERHEIDop.AanhangselTypen/DC.type">Antwoord</meta:user-defined>
    <meta:user-defined meta:name="OVERHEIDop.indiener">A.J. Flach</meta:user-defined>
    <meta:user-defined meta:name="OVERHEIDop.indiener">C. Stoff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7</meta:user-defined>
    <meta:user-defined meta:name="DC.title">Antwoord op vragen van de leden Stoffer en Flach over het bericht: ‘Servische regering treitert buitenlandse supermarkten, Ahold Delhaize gaat winkels sluiten’</meta:user-defined>
    <meta:user-defined meta:name="DCTERMS.W3CDTF/DCTERMS.available">2025-1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Economie | Organisatie en beleid</meta:user-defined>
    <meta:user-defined meta:name="OVERHEIDop.versieInformatie"/>
  </office:meta>
</office:document-meta>
</file>