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52026-7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1</text:p>
      <text:p text:style-name="ifm_p_font.roman_mt.3.76mm_ifm">Vragen van het lid <text:span text:style-name="ifm_span_font.bold_ifm">Van Zanten</text:span> (BBB) aan de Minister van Justitie en Veiligheid over <text:span text:style-name="ifm_span_font.italic_ifm">de artikelen «Kantoor CIDI in Den Haag beklad: «De waanzin dendert door»», «Gebouw CIDI beklad met ketchup en bloem, gebeurde tijdens Gazadebat» en «Zijn deze kunstenaars al gepakt?»</text:span> (ingezonden 12 augustus 2025).</text:p>
      <text:p text:style-name="ifm_p_font.roman_mt.3.76mm_ifm">Antwoord van Minister <text:span text:style-name="ifm_span_font.bold_ifm">Van Oosten</text:span> (Justitie en Veiligheid) (ontvangen 22 september 2025). Zie ook Aanhangsel Handelingen, vergaderjaar 2024–2025, nr. 2978.</text:p>
      <text:p text:style-name="ifm_p_mt.3.76mm_ifm">Vraag 1</text:p>
      <text:p text:style-name="ifm_p_ifm">Bent u bekend met bovenstaande artikelen?<text:note text:id="ID-2025Z15093-d37e52" text:note-class="footnote"><text:note-citation text:label="1 ">1</text:note-citation><text:note-body><text:p text:style-name="ifm_p_font.normal_size.6.93pt_mt..5mm_indent.-0.1161in_mleft.0.1161in_ifm">Telegraaf, 7 augustus 2025, «Kantoor CIDI in Den Haag beklad: «De waanzin dendert door»», Kantoor CIDI in Den Haag beklad: «De waanzin dendert door» | De Telegraaf</text:p></text:note-body></text:note><text:span text:style-name="ifm_span_font.superscript_ifm">, </text:span><text:note text:id="ID-2025Z15093-d37e60" text:note-class="footnote"><text:note-citation text:label="2 ">2</text:note-citation><text:note-body><text:p text:style-name="ifm_p_font.normal_size.6.93pt_mt..5mm_indent.-0.1161in_mleft.0.1161in_ifm">RTL Nieuws, 7 augustus 2025, «Gebouw CIDI beklad met ketchup en bloem, gebeurde tijdens Gazadebat», Gebouw CIDI beklad met ketchup en bloem, gebeurde tijdens Gazadebat</text:p></text:note-body></text:note><text:span text:style-name="ifm_span_font.superscript_ifm">, </text:span><text:note text:id="ID-2025Z15093-d37e68" text:note-class="footnote"><text:note-citation text:label="3 ">3</text:note-citation><text:note-body><text:p text:style-name="ifm_p_font.normal_size.6.93pt_mt..5mm_indent.-0.1161in_mleft.0.1161in_ifm">Bericht op X, 8 augustus 2025, «Zijn deze kunstenaars al gepakt?», Jol</text:p></text:note-body></text:note></text:p>
      <text:p text:style-name="ifm_p_mt.3.76mm_ifm">Antwoord 1</text:p>
      <text:p text:style-name="ifm_p_ifm">Ja.</text:p>
      <text:p text:style-name="ifm_p_mt.3.76mm_ifm">Vraag 2, 3 en 4</text:p>
      <text:p text:style-name="ifm_p_ifm">In welke fase bevindt zich het lopende politieonderzoek naar de bekladding van het CIDI-gebouw tijdens het Gaza-debat in Den Haag op 7 augustus 2025?</text:p>
      <text:p text:style-name="ifm_p_ifm">Zijn de personen waarvan duidelijke beelden van bestaan van dat zij het CIDI-gebouw bekladden, waarvan hun namen circuleren op internet en waarvan hun namen bekend zouden zijn bij de politie reeds aangehouden, of tenminste verhoord? Zo ja, worden zij vervolgd en waarvoor precies? Zo nee, waarom niet?</text:p>
      <text:p text:style-name="ifm_p_ifm">Wordt ook expliciet gekeken naar degenen die de privéwoning van een CIDI-bestuurslid in Amsterdam hebben beklad met pro-Palestijnse stickers? Zo ja, welke prioriteit krijgt dit aspect van intimidatie?</text:p>
      <text:p text:style-name="ifm_p_mt.3.76mm_ifm">Antwoord 2, 3 en 4</text:p>
      <text:p text:style-name="ifm_p_ifm">Ik begrijp dat dit een ingrijpende situatie is, maar zoals gebruikelijk kan ik niet ingaan op individuele casuïstiek. Het Openbaar Ministerie gaat over de opsporing en vervolging van strafbare feiten.</text:p>
      <text:p text:style-name="ifm_p_mt.3.76mm_ifm">Vraag 5</text:p>
      <text:p text:style-name="ifm_p_ifm">Welke concrete maatregelen worden genomen om medewerkers van maatschappelijke organisaties te beschermen en specifiek wanneer hun privéwoningen doelwit worden?</text:p>
      <text:p text:style-name="ifm_p_mt.3.76mm_ifm">Antwoord 5</text:p>
      <text:p text:style-name="ifm_p_ifm">Een deel van de verantwoordelijkheid voor het treffen van veiligheidsmaatregelen ligt bij de werkgever. Deze kunnen zich uitstrekken tot de privéwoning van medewerkers. Op het moment dat er sprake is van een (hoog) risico en/of een dreiging ligt het in de rede om aanvullende veiligheidsmaatregelen te treffen. Pas wanneer een medewerker en een organisatie/bedrijf op eigen kracht geen weerstand kan bieden tegen de dreiging, komt de overheid in beeld. Wel wordt het raadzaam geacht in alle gevallen dreigingen te melden bij de politie.</text:p>
      <text:p text:style-name="ifm_p_mt.3.76mm_ifm">Vraag 6</text:p>
      <text:p text:style-name="ifm_p_ifm">Is er afstemming met lokale autoriteiten (gemeente, politie) om de veiligheid van deze medewerkers te waarborgen?</text:p>
      <text:p text:style-name="ifm_p_mt.3.76mm_ifm">Antwoord 6</text:p>
      <text:p text:style-name="ifm_p_ifm">De aanpak van veiligheidssituaties op lokaal niveau is primair de verantwoordelijkheid van de burgemeester als lokaal gezag. Ik heb er alle vertrouwen in dat de betrokken instanties – politie, gemeente en mogelijke andere partners – in gezamenlijkheid en met de benodigde zorgvuldigheid handelen.</text:p>
      <text:p text:style-name="ifm_p_mt.3.76mm_ifm">Vraag 7</text:p>
      <text:p text:style-name="ifm_p_ifm">Hoe positioneert u de beide vormen van bekladding met ogenschijnlijk antisemitisch dan wel anti-Israëlisch motief?</text:p>
      <text:p text:style-name="ifm_p_mt.3.76mm_ifm">Antwoord 7</text:p>
      <text:p text:style-name="ifm_p_ifm">Ik vind het verwerpelijk als kantoren worden beklad met iets wat er uit zou moeten zien als bloed. Het is echter niet aan mij om een juridisch oordeel te vellen.</text:p>
      <text:p text:style-name="ifm_p_mt.3.76mm_ifm">Vraag 8</text:p>
      <text:p text:style-name="ifm_p_ifm">Overweegt u wet- of beleidsaanpassingen om escalatie naar de privésfeer te voorkomen en worden er maatregelen genomen zoals cameratoezicht, specifieke meldpunten en bescherming voor bedreigde medewerkers?</text:p>
      <text:p text:style-name="ifm_p_mt.3.76mm_ifm">Antwoord 8</text:p>
      <text:p text:style-name="ifm_p_ifm">Nee, deze voornemens zijn er niet noch overweeg ik die. Ik acht het bestaande instrumentarium dat organisaties dan wel de overheid ter beschikking staat om escalatie naar de privésfeer te voorkomen, waaronder begrepen cameratoezicht, specifieke meldpunten en het ter beschikking stellen van verdere beschermingsmiddelen, afdoende.</text:p>
      <text:p text:style-name="ifm_p_mt.3.76mm_ifm">Vraag 9</text:p>
      <text:p text:style-name="ifm_p_ifm">In hoeverre is de Strategie Bestrijding Antisemitisme 2024–2030 en het Werkplan van de Nationaal Coördinator Antisemitismebestrijding (NCAB), die maatregelen omvatten zoals bescherming, preventie en monitoring, direct ingezet na de bekladdingen van het CIDI-gebouw en de woning van een medewerker?</text:p>
      <text:p text:style-name="ifm_p_mt.3.76mm_ifm">Antwoord 9</text:p>
      <text:p text:style-name="ifm_p_ifm">De Strategie Bestrijding Antisemitisme 2024–2030 noch het Werkplan van de Nationaal Coördinator Antisemitismebestrijding zijn geëigend om direct in concrete situaties, zoals de bekladding van gebouwen, in te zetten. Wel is de inrichting van het Veiligheidsfonds één van de maatregelen uit de Strategie. Het Veiligheidsfonds is een subsidieregeling die een financiële tegemoetkoming kan bieden aan Joodse scholen, instellingen en evenementen in het treffen van veiligheidsmaatregelen. Subsidieaanvragen kunnen sinds 15 september jl. ingediend worden.</text:p>
      <text:p text:style-name="ifm_p_mt.3.76mm_ifm">Vraag 10</text:p>
      <text:p text:style-name="ifm_p_ifm">Kan concreet worden aangegeven of en hoe het veiligheidsfonds van € 1,3 miljoen wordt ingezet voor beveiligingsmaatregelen rond maatschappelijke organisaties zoals CIDI, of specifiek voor medewerkers die persoonlijk zijn bedreigd?</text:p>
      <text:p text:style-name="ifm_p_mt.3.76mm_ifm">Antwoord 10</text:p>
      <text:p text:style-name="ifm_p_ifm">Maatschappelijke organisaties kunnen voor dit jaar een aanvraag doen om de veiligheid van de deelnemers aan een activiteit van een Joodse instelling of van de bezoekers van een Joods evenement te bevorderen en/of ter voorkoming van vernieling, beschadiging, of onbruikbaarmaking van een roerende of onroerende zaak waarvan een Joodse instelling of een organisator van een Joods evenement eigenaar, huurder of gebruiker is. Het gaat hier om te plannen inzet, niet als oplossing voor een calamiteit. Voor de regeling 2026 en verder wordt op dit moment bezien of een deel van dit fonds wel meer voor calamiteiten moet worden ingezet. Ik verwijs verder naar mijn antwoord op de vragen 5 en 6.</text:p>
      <text:p text:style-name="ifm_p_mt.3.76mm_ifm">Vraag 11</text:p>
      <text:p text:style-name="ifm_p_ifm">In hoeverre kan de dit jaar ingerichte taskforce hierin een rol spelen?</text:p>
      <text:p text:style-name="ifm_p_mt.3.76mm_ifm">Antwoord 11</text:p>
      <text:p text:style-name="ifm_p_ifm">Het is niet voorzien dat de taskforce hierin een rol kan spelen. De opdracht aan de taskforce is om gerichte voorstellen te doen, die passen binnen het kader van de bestaande wet- en regelgeving, voor maatregelen ten behoeve van a) de veiligheid van Joodse studenten op hogescholen en universiteiten; b) het weren van antisemitische sprekers op hogescholen en universiteiten en; c) maatregelen die een handelingsperspectief bieden ten aanzien van de veiligheidsconsequenties van sit-ins op OV-stations.</text:p>
      <text:p text:style-name="ifm_p_mt.3.76mm_ifm">Vraag 12</text:p>
      <text:p text:style-name="ifm_p_ifm">Worden instrumenten met betrekking tot verhoging van de pakkans, repressieve instrumenten zoals snelrecht en intrekken van Nederlanderschap bij ernstig antisemitisch geweld ook geactiveerd in gevallen zoals bekladdingen als voorbeeld van strafbare antisemitische intimidatie?</text:p>
      <text:p text:style-name="ifm_p_mt.3.76mm_ifm">Antwoord 12</text:p>
      <text:p text:style-name="ifm_p_ifm">Vernieling en beschadiging zijn strafbaar gesteld in artikel 350 van het Wetboek van Strafrecht. Zo daar aanknopingspunten voor zijn zal bekladding in de regel echter eerder op grond van een bepaling in de lokale Algemene Plaatselijke Verordening worden aangepakt.</text:p>
      <text:p text:style-name="ifm_p_ifm">Wanneer snelrecht mogelijk is, wordt daarvoor gekozen. Randvoorwaarde is dat het moet gaan om «bewijstechnisch» eenvoudige zaken, bijvoorbeeld waarbij een verdachte op heterdaad is betrapt of het strafbare feit bekent en waar de maximale strafeis niet hoger is dan 1 jaar gevangenisstraf.</text:p>
      <text:p text:style-name="ifm_p_ifm">Intrekking van het Nederlanderschap is niet aan de orde noch bestaat hier een wettelijke grondslag voor, bij een verdenking van bekladding.</text:p>
      <text:p text:style-name="ifm_p_mt.3.76mm_ifm">Vraag 13</text:p>
      <text:p text:style-name="ifm_p_ifm">Zijn er concrete beleidsplannen voor prioriteit in strafrechtelijke vervolging bij antisemitische intimidatie die zich richt op individuele medewerkers of hun privéomgeving?</text:p>
      <text:p text:style-name="ifm_p_mt.3.76mm_ifm">Antwoord 13</text:p>
      <text:p text:style-name="ifm_p_ifm">Nee, die zijn er niet. In voorkomende gevallen zal door het Openbaar Ministerie terug worden gegrepen op richtlijnen voor vervolging.</text:p>
      <text:p text:style-name="ifm_p_mt.3.76mm_ifm">Vraag 14</text:p>
      <text:p text:style-name="ifm_p_ifm">Worden maatschappelijke organisaties zoals CIDI actief betrokken bij preventiecampagnes of veiligheidstrainingen, bijvoorbeeld met betrekking tot het onderwijs?</text:p>
      <text:p text:style-name="ifm_p_mt.3.76mm_ifm">Antwoord 14</text:p>
      <text:p text:style-name="ifm_p_ifm">Afhankelijk van het onderwerp en de behoefte maakt de overheid gebruik van de inhoudelijke expertise van relevante maatschappelijke organisaties bij de ontwikkeling van instrumenten ten behoeve van preventie of veiligheid. Zo ontwikkelt het Ministerie van Onderwijs, Cultuur en Wetenschap (OCW) momenteel samen de NCAB en diverse maatschappelijke organisaties waaronder het CIDI handreikingen voor het herkennen van en omgaan met antisemitisme in het hbo en wo. Voor het po en vo is in mei 2024 al de handreiking «omgaan met antisemitische incidenten» gepubliceerd. Deze handreiking heeft het Ministerie van OCW in samenwerking met het CIDI en de NCAB ontwikkeld.</text:p>
      <text:p text:style-name="ifm_p_mt.3.76mm_ifm">Vraag 15</text:p>
      <text:p text:style-name="ifm_p_ifm">Bestaat er voor dergelijke organisaties onder de post «onderwijs en preventie» een gerichte ondersteuning, bijvoorbeeld voor medewerkers die onderwerp zijn van intimidatie?</text:p>
      <text:p text:style-name="ifm_p_mt.3.76mm_ifm">Antwoord 15</text:p>
      <text:p text:style-name="ifm_p_ifm">Vanuit het Ministerie van OCW wordt breed ingezet op versterking en ondersteuning van veiligheid binnen de onderwijssector. In het funderend onderwijs wordt Stichting School en Veiligheid structureel gefinancierd, om scholen hulp te bieden bij het realiseren van een goed en veilig schoolklimaat.</text:p>
      <text:p text:style-name="ifm_p_mt.3.76mm_ifm">Vraag 16</text:p>
      <text:p text:style-name="ifm_p_ifm">Welke stappen zijn de afgelopen maanden genomen om te komen tot verduidelijking of aanscherping van wetten rondom haatzaaien en discriminatie, zodat criteria transparanter en consistenter worden toegepast?</text:p>
      <text:p text:style-name="ifm_p_mt.3.76mm_ifm">Antwoord 16</text:p>
      <text:p text:style-name="ifm_p_ifm">Op 1 juli jl. is artikel 44bis van het Wetboek van Strafrecht in werking getreden, waarmee een juridische grondslag is gecreëerd om bij delicten waarbij sprake is van een commuun feit met een discriminatoir aspect, de op dat feit gestelde tijdelijke gevangenisstraf of hechtenis met een derde te verhogen.</text:p>
      <text:p text:style-name="ifm_p_mt.3.76mm_ifm">Vraag 17</text:p>
      <text:p text:style-name="ifm_p_ifm">Kunt u de vragen zo spoedig mogelijk beantwoorden?</text:p>
      <text:p text:style-name="ifm_p_mt.3.76mm_ifm">Antwoord 17</text:p>
      <text:p text:style-name="ifm_p_ifm">Ik heb getracht de vragen, met inachtneming van zorgvuldigheid,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Zanten over de artikelen 'Kantoor CIDI in Den Haag beklad: ’De waanzin dendert door’, 'Gebouw CIDI beklad met ketchup en bloem, gebeurde tijdens Gazadebat' en 'Zijn deze kunstenaars al gepakt?'</dc:title>
    <meta:user-defined meta:name="OVERHEIDop.ParlID/DC.identifier">ah-tk-20252026-71</meta:user-defined>
    <meta:user-defined meta:name="OVERHEIDop.configuratie">https://repository.officiele-overheidspublicaties.nl/MasterConfiguraties/MC-OEP-KamervragenAanhangsel-Web/1.9/xml/MC-OEP-KamervragenAanhangsel-Web.xml</meta:user-defined>
    <meta:user-defined meta:name="OVERHEIDop.vraagnummer">2025Z15093</meta:user-defined>
    <meta:user-defined meta:name="OVERHEIDop.aanhangselNummer">71</meta:user-defined>
    <meta:user-defined meta:name="OVERHEIDop.ontvanger">F. van Oosten</meta:user-defined>
    <meta:user-defined meta:name="DCTERMS.W3CDTF/OVERHEIDop.datumOntvangst">2025-09-22</meta:user-defined>
    <meta:user-defined meta:name="OVERHEIDop.AanhangselTypen/DC.type">Antwoord</meta:user-defined>
    <meta:user-defined meta:name="OVERHEIDop.indiener">C.R. van Zant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09-22</meta:user-defined>
    <meta:user-defined meta:name="DC.title">Antwoord op vragen van het lid Van Zanten over de artikelen 'Kantoor CIDI in Den Haag beklad: ’De waanzin dendert door’, 'Gebouw CIDI beklad met ketchup en bloem, gebeurde tijdens Gazadebat' en 'Zijn deze kunstenaars al gepakt?'</meta:user-defined>
    <meta:user-defined meta:name="DCTERMS.W3CDTF/DCTERMS.available">2025-09-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Staatsrecht</meta:user-defined>
    <meta:user-defined meta:name="OVERHEID.TaxonomieBeleidsagenda/OVERHEID.category">Recht | Strafrecht</meta:user-defined>
    <meta:user-defined meta:name="OVERHEIDop.versieInformatie"/>
  </office:meta>
</office:document-meta>
</file>