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text:p>
      <text:p text:style-name="ifm_p_font.roman_mt.3.76mm_ifm">Vragen van het lid <text:span text:style-name="ifm_span_font.bold_ifm">Martens-America</text:span> (VVD) aan de Minister van Sociale Zaken en Werkgelegenheid over <text:span text:style-name="ifm_span_font.italic_ifm">de beantwoording van Kamervragen op 21 augustus 2025 over de artikelen «Picnic en Flink vallen onder supermarkt-cao, zegt rechter» van RTL-nieuws en «Online-supermarkten krijgen bijval van ACM in discussie rond cao» van het Financieel Dagblad</text:span> (ingezonden 8 september 2025).</text:p>
      <text:p text:style-name="ifm_p_font.roman_mt.3.76mm_ifm">Antwoord van Minister <text:span text:style-name="ifm_span_font.bold_ifm">Paul</text:span> (Sociale Zaken en Werkgelegenheid) (ontvangen 22 september 2025).</text:p>
      <text:p text:style-name="ifm_p_mt.3.76mm_ifm">Vraag 1</text:p>
      <text:p text:style-name="ifm_p_ifm">Deelt u de mening dat het tij moet worden gekeerd in de afnemende kwaliteit van het ondernemersklimaat en dat starre regelgeving niet aan de basis mag staan van een rem op groei of zelfs vertrek van innovatieve ondernemingen?</text:p>
      <text:p text:style-name="ifm_p_mt.3.76mm_ifm">Antwoord 1</text:p>
      <text:p text:style-name="ifm_p_ifm">Onze economie kan niet zonder een sterk ondernemersklimaat. Niet in de laatste plaats om het huidige niveau van onze welvaart en sociale voorzieningen te kunnen handhaven in de toekomst. Dit kabinet staat voor het behoud van dit klimaat. De Minister van Economische Zaken heeft hier recent een Kamerbrief over gestuurd waarin ook specifiek wordt ingegaan op de aanpak van onnodige regeldruk. Mijn ministerie levert daaraan ook een actieve bijdrage.</text:p>
      <text:p text:style-name="ifm_p_mt.3.76mm_ifm">Vraag 2</text:p>
      <text:p text:style-name="ifm_p_ifm">Deelt u de mening dat het van belang is zo snel mogelijk duidelijkheid te verschaffen over dispensatie van de algemeen verbindend verklaring (avv) voor een collectieve arbeidsovereenkomst (cao), zowel voor eventuele investeringsbeslissingen van ondernemers als voor de werknemers?</text:p>
      <text:p text:style-name="ifm_p_mt.3.76mm_ifm">Antwoord 2</text:p>
      <text:p text:style-name="ifm_p_ifm">Ja die mening deel ik. Voor het algemeen verbindend verklaren van cao’s bestaat een duidelijk te doorlopen proces. Daarbij houd ik mij aan de voorgeschreven wet- en regelgeving (Wet AVV en Toetsingskader AVV). Het is belangrijk dat dit proces juist wordt doorlopen voor alle betrokkenen. Dit is in het belang van het maken van een zorgvuldige afweging.</text:p>
      <text:p text:style-name="ifm_p_mt.3.76mm_ifm">Vraag 3</text:p>
      <text:p text:style-name="ifm_p_ifm">Klopt het dat er medio september een besluit wordt genomen over de avv- en dispensatieprocudure van Picnic, zoals valt te lezen in de beslisnota behorend bij de Kamervragen van de VVD over dit onderwerp uit 21 augustus 2025?<text:note text:id="ID-2025Z16304-d37e61" text:note-class="footnote"><text:note-citation text:label="1 ">1</text:note-citation><text:note-body><text:p text:style-name="ifm_p_font.normal_size.6.93pt_mt..5mm_indent.-0.1161in_mleft.0.1161in_ifm">Aanhangsel Handelingen II, vergaderjaar 2024–2025, nr. 2882.</text:p></text:note-body></text:note> Zo ja, bent u bereid dit besluit per ommegaande met de Kamer te delen? Zo nee, waarom is dit besluit nog niet gevallen?</text:p>
      <text:p text:style-name="ifm_p_mt.3.76mm_ifm">Antwoord 3</text:p>
      <text:p text:style-name="ifm_p_ifm">Op 22 september heb ik het avv- en dispensatiebesluit genomen. De cao Levensmiddelenbedrijf is algemeen verbindend verklaard. De cao Levensmiddelenbedrijf is van toepassing op zelfstandig detaillisten, franchisenemers en online-supermarkten. Werkgeversvereniging E-commerce Nederland (VEN), waar Picnic onderdeel vanuit maakt, krijgt dispensatie van die cao.</text:p>
      <text:p text:style-name="ifm_p_ifm">De reden voor het toekennen van de dispensatie is dat de bedrijfskenmerken van onder meer online-supermarkt Picnic op essentiële punten verschillen van deze andere ondernemingen. Daarom mogen de online-supermarkten hun eigen cao e-commerce toepassen.</text:p>
      <text:p text:style-name="ifm_p_ifm">Het avv-besluit zal naar verwachting op donderdag 25 september gepubliceerd worden in de Staatscourant. Het besluit betreft een algemeen verbindend voorschrift, treedt na publicatie in werking en is daarmee voor eenieder kenbaar. Ik kan geen inzage geven in de tekst van het dispensatiebesluit. Het dispensatiebesluit is een beschikking die gericht is aan een individuele aanvrager. Cao-partijen worden daarvan ook in kennis gesteld. Het is aan die betrokkenen om de inhoud al dan niet te delen.</text:p>
      <text:p text:style-name="ifm_p_mt.3.76mm_ifm">Vraag 4</text:p>
      <text:p text:style-name="ifm_p_ifm">Wanneer kan de Kamer uw voorgestelde wijzigingen aan het cao en avv-stelsel verwachten, daar u in de beantwoording van eerdergenoemde Kamervragen schrijft dit na de zomer met de Kamer te willen delen?</text:p>
      <text:p text:style-name="ifm_p_mt.3.76mm_ifm">Antwoord 4</text:p>
      <text:p text:style-name="ifm_p_ifm">Naar verwachting zal ik uw Kamer in het najaar informeren over de verkenning naar het onderhoud van het cao- en avv-stelsel. Het avv- en dispensatiebeleid zijn daar onderdeel 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rtens-America over de beantwoording van Kamervragen op 21 augustus 2025 over de artikelen «Picnic en Flink vallen onder supermarkt-cao, zegt rechter» van RTL-nieuws en «Online-supermarkten krijgen bijval van ACM in discussie rond cao» van het Financieel Dagblad</dc:title>
    <meta:user-defined meta:name="OVERHEIDop.ParlID/DC.identifier">ah-tk-20252026-70</meta:user-defined>
    <meta:user-defined meta:name="OVERHEIDop.configuratie">https://repository.officiele-overheidspublicaties.nl/MasterConfiguraties/MC-OEP-KamervragenAanhangsel-Web/1.9/xml/MC-OEP-KamervragenAanhangsel-Web.xml</meta:user-defined>
    <meta:user-defined meta:name="OVERHEIDop.vraagnummer">2025Z16304</meta:user-defined>
    <meta:user-defined meta:name="OVERHEIDop.aanhangselNummer">70</meta:user-defined>
    <meta:user-defined meta:name="OVERHEIDop.ontvanger">M.L.J. Paul</meta:user-defined>
    <meta:user-defined meta:name="DCTERMS.W3CDTF/OVERHEIDop.datumOntvangst">2025-09-22</meta:user-defined>
    <meta:user-defined meta:name="OVERHEIDop.AanhangselTypen/DC.type">Antwoord</meta:user-defined>
    <meta:user-defined meta:name="OVERHEIDop.indiener">C. Martens-Americ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2</meta:user-defined>
    <meta:user-defined meta:name="DC.title">Antwoord op vragen van het lid Martens-America over de beantwoording van Kamervragen op 21 augustus 2025 over de artikelen «Picnic en Flink vallen onder supermarkt-cao, zegt rechter» van RTL-nieuws en «Online-supermarkten krijgen bijval van ACM in discussie rond cao» van het Financieel Dagblad</meta:user-defined>
    <meta:user-defined meta:name="DCTERMS.W3CDTF/DCTERMS.available">2025-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