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Joseph</text:span> (BBB) aan de Minister van Financiën over <text:span text:style-name="ifm_span_font.italic_ifm">onrust onder gepensioneerden over nieuw verwacht belastingverdrag met Spanje</text:span> (ingezonden 26 augustus 2025).</text:p>
      <text:p text:style-name="ifm_p_font.roman_mt.3.76mm_ifm">Antwoord van Staatssecretaris <text:span text:style-name="ifm_span_font.bold_ifm">Heijnen</text:span> (Financiën) (ontvangen 17 september 2025).</text:p>
      <text:p text:style-name="ifm_p_mt.3.76mm_ifm">Vraag 1</text:p>
      <text:p text:style-name="ifm_p_ifm">Bent u bekend met de groeiende bezorgdheid onder Nederlandse gepensioneerden die in Spanje wonen of daarvoor plannen hebben, naar aanleiding van het aangekondigde nieuwe belastingverdrag tussen Nederland en Spanje?<text:note text:id="ID-2025Z15407-d37e52" text:note-class="footnote"><text:note-citation text:label="1 ">1</text:note-citation><text:note-body><text:p text:style-name="ifm_p_font.normal_size.6.93pt_mt..5mm_indent.-0.1161in_mleft.0.1161in_ifm">Grenzeloos.nl, https://grenzenloos.nl/onrust-onder-gepensioneerden-over-nieuw-belastingverdrag-met-spanje/</text:p></text:note-body></text:note></text:p>
      <text:p text:style-name="ifm_p_mt.3.76mm_ifm">Antwoord 1</text:p>
      <text:p text:style-name="ifm_p_ifm">Ja, daarmee ben ik bekend.</text:p>
      <text:p text:style-name="ifm_p_mt.3.76mm_ifm">Vraag 2</text:p>
      <text:p text:style-name="ifm_p_ifm">De VBNGB verzoekt om gelijktijdig met de publicatie van de verdragstekst ook berekeningen van inkomenseffecten voor voorbeeldmensen (bijvoorbeeld iemand met alleen AOW en iemand met 5.000 euro, dan wel 10.000 euro aanvullend pensioen) te publiceren, zodat mensen die daarmee te maken hebben beter weten waar ze aan toe zijn. Bent u bereid om dit te doen?</text:p>
      <text:p text:style-name="ifm_p_mt.3.76mm_ifm">Antwoord 2</text:p>
      <text:p text:style-name="ifm_p_ifm">Ik ben bereid om, zoals gevraagd, voor een aantal voorbeeldgevallen in kaart te brengen wat de gevolgen voor de belastingdruk zijn. Het is daarbij van belang om aan te geven dat het om gestileerde situaties gaat en dat concrete individuele situaties hiervan kunnen afwijken. Ik zal de Tweede Kamer gelijktijdig met de publicatie van het verdrag met Spanje nader informeren.</text:p>
      <text:p text:style-name="ifm_p_ifm">Voor de volledigheid wil ik aangeven dat het standaard maken van een volledige inschatting van de inkomenseffecten van de inwerkingtreding van een verdrag ter voorkoming van dubbele belasting niet goed mogelijk is. Dit komt bijvoorbeeld door de complexiteit van buitenlandse belastingstelsels, het feit dat inkomenseffecten sterk afhankelijk zijn van persoonlijke omstandigheden en gegevens over ander buitenlands inkomen ontbreken terwijl dat inkomen wel van invloed is op het effect van de inwerkingtreding van het verdrag.</text:p>
      <text:p text:style-name="ifm_p_mt.3.76mm_ifm">Vraag 3</text:p>
      <text:p text:style-name="ifm_p_ifm">Zo niet, bent u bereid en ziet u mogelijkheden om mogelijke onrust over inkomenseffecten en bestaanszekerheid zo spoedig mogelijk na de publicatie van de verdragstekst weg te nemen?</text:p>
      <text:p text:style-name="ifm_p_mt.3.76mm_ifm">Antwoord 3</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onrust onder gepensioneerden over nieuw verwacht belastingverdrag met Spanje</dc:title>
    <meta:user-defined meta:name="OVERHEIDop.ParlID/DC.identifier">ah-tk-20252026-7</meta:user-defined>
    <meta:user-defined meta:name="OVERHEIDop.configuratie">https://repository.officiele-overheidspublicaties.nl/MasterConfiguraties/MC-OEP-KamervragenAanhangsel-Web/1.9/xml/MC-OEP-KamervragenAanhangsel-Web.xml</meta:user-defined>
    <meta:user-defined meta:name="OVERHEIDop.vraagnummer">2025Z15407</meta:user-defined>
    <meta:user-defined meta:name="OVERHEIDop.aanhangselNummer">7</meta:user-defined>
    <meta:user-defined meta:name="OVERHEIDop.ontvanger">E.H.J. Heijnen</meta:user-defined>
    <meta:user-defined meta:name="DCTERMS.W3CDTF/OVERHEIDop.datumOntvangst">2025-09-17</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7</meta:user-defined>
    <meta:user-defined meta:name="DC.title">Antwoord op vragen van het lid Joseph over onrust onder gepensioneerden over nieuw verwacht belastingverdrag met Spanje</meta:user-defined>
    <meta:user-defined meta:name="DCTERMS.W3CDTF/DCTERMS.available">2025-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