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7</text:p>
      <text:p text:style-name="ifm_p_font.roman_mt.3.76mm_ifm">Vragen van de leden <text:span text:style-name="ifm_span_font.bold_ifm">Raijer</text:span> en <text:span text:style-name="ifm_span_font.bold_ifm">Martin Bosma</text:span> (beiden PVV) aan de Minister van Onderwijs, Cultuur en Wetenschap over <text:span text:style-name="ifm_span_font.italic_ifm">het stopzetten van het Sinterklaasfeest op een Utrechtse basisschool</text:span> (ingezonden 28 november 2025).</text:p>
      <text:p text:style-name="ifm_p_font.roman_mt.3.76mm_ifm">Antwoord van Staatssecretaris <text:span text:style-name="ifm_span_font.bold_ifm">Becking</text:span> (Onderwijs, Cultuur en Wetenschap) (ontvangen 16 december 2025).</text:p>
      <text:p text:style-name="ifm_p_mt.3.76mm_ifm">Vraag 1</text:p>
      <text:p text:style-name="ifm_p_ifm">Bent u bekend met het bericht dat een Utrechtse basisschool ervoor heeft gekozen om het traditionele Sinterklaasfeest te schrappen en te vervangen door een zogeheten «Kinderfeest», inclusief sjoelbakken en een stroopwafelkar, zoals vermeld in het artikel «Utrechtse basisschool stopt met sinterklaasviering: «Spanning, pijn en onrust»» en bent u het ermee eens dat hiermee een van de meest verbindende, vrolijke en breed gedragen tradities in Nederland zonder enige noodzaak wordt ingeruild voor iets dat op een gewone donderdagmiddagactiviteit lijkt?<text:note text:id="ID-2025Z20809-d41e46" text:note-class="footnote"><text:note-citation text:label="1 ">1</text:note-citation><text:note-body><text:p text:style-name="ifm_p_font.normal_size.6.93pt_mt..5mm_indent.-0.1161in_mleft.0.1161in_ifm">Telegraaf, 27 november 2025, «Utrechtse basisschool stopt met sinterklaasviering: «Spanning, pijn en onrust»» (https://www.telegraaf.nl/binnenland/utrechtse-basisschool-stopt-met-sinterklaasviering-spanning-pijn-en-onrust/108124803.html)</text:p></text:note-body></text:note></text:p>
      <text:p text:style-name="ifm_p_mt.3.76mm_ifm">Antwoord 1</text:p>
      <text:p text:style-name="ifm_p_ifm">Ja, ik ben bekend met het bericht. In het kader van de vrijheid van onderwijs is het aan scholen zelf hoe zij invulling geven aan hun onderwijs en aan activiteiten en vieringen die daar onderdeel van uitmaken. Het is een mooi feest dat op veel plaatsen gevierd wordt.</text:p>
      <text:p text:style-name="ifm_p_mt.3.76mm_ifm">Vraag 2</text:p>
      <text:p text:style-name="ifm_p_ifm">Deelt u de zorg dat dit besluit een precedent schept waardoor scholen onder druk kunnen komen te staan om meer Nederlandse tradities vaarwel te zeggen, puur omdat groepen ouders dit liever niet zien? Zo nee, hoe waarborgt u dat typisch Nederlandse feesten zoals Sinterklaas, dat al generaties lang onderdeel is van onze cultuur, niet stukje bij beetje worden uitgehold of vervangen?</text:p>
      <text:p text:style-name="ifm_p_mt.3.76mm_ifm">Antwoord 2</text:p>
      <text:p text:style-name="ifm_p_ifm">In het kader van de vrijheid van onderwijs is het aan scholen zelf om op basis van de schooleigen context en gemeenschap weloverwogen keuzes te maken in het vieren van feestdagen.</text:p>
      <text:p text:style-name="ifm_p_mt.3.76mm_ifm">Vraag 3</text:p>
      <text:p text:style-name="ifm_p_ifm">Klopt het dat de school zelf aangeeft dat het Sinterklaasfeest «toch al niet leefde» bij een gedeelte van de ouders en kinderen, met name vanwege de achtergrond van ouders met Surinaamse afkomst? Zo ja, vindt u het wenselijk dat een Nederlandse school haar tradities afschaft omdat een deel van de ouders zich hier niet mee identificeert, en kan de Minister bevestigen dat Nederlandse tradities op Nederlandse scholen moeten worden beschermd en niet worden weggepoetst?</text:p>
      <text:p text:style-name="ifm_p_mt.3.76mm_ifm">Antwoord 3</text:p>
      <text:p text:style-name="ifm_p_ifm">In het kader van de vrijheid van onderwijs is het aan scholen zelf om beslissingen te nemen hoe zij invulling geven aan feestdagen. Het is niet aan de overheid om scholen te verplichten bepaalde feestdagen te vieren. Daarnaast is het Sinterklaasfeest op veel scholen nog een belangrijke feestdag die gevierd wordt.</text:p>
      <text:p text:style-name="ifm_p_mt.3.76mm_ifm">Vraag 4</text:p>
      <text:p text:style-name="ifm_p_ifm">Deelt u de zorg dat dit besluit een precedent schept waardoor scholen onder druk kunnen komen te staan om meer Nederlandse tradities vaarwel te zeggen, puur omdat groepen ouders dit liever niet zien? Zo nee, hoe waarborgt u dat typisch Nederlandse feesten zoals Sinterklaas, dat al generaties lang onderdeel is van onze cultuur, niet stukje bij beetje worden uitgehold of vervangen?</text:p>
      <text:p text:style-name="ifm_p_mt.3.76mm_ifm">Antwoord 4</text:p>
      <text:p text:style-name="ifm_p_ifm">Zie antwoord vraag 3.</text:p>
      <text:p text:style-name="ifm_p_mt.3.76mm_ifm">Vraag 5</text:p>
      <text:p text:style-name="ifm_p_ifm">Bent u bereid om deze school hierop aan te spreken en scholen in het algemeen duidelijk te maken dat het schrappen van Nederlandse tradities geen wenselijke ontwikkeling is?</text:p>
      <text:p text:style-name="ifm_p_mt.3.76mm_ifm">Antwoord 5</text:p>
      <text:p text:style-name="ifm_p_ifm">Nee. Scholen hebben de vrijheid en het recht om zelf keuzes te maken in het vieren van bepaalde Nederlandse feestdagen en de wijze waarop.</text:p>
      <text:p text:style-name="ifm_p_mt.3.76mm_ifm">Vraag 6</text:p>
      <text:p text:style-name="ifm_p_ifm">Kunt u toezeggen dat u als Minister actief bewaakt dat scholen niet buigen voor culturele druk, maar Nederlandse cultuur en tradities juist koesteren en doorgeven aan de volgende generatie?</text:p>
      <text:p text:style-name="ifm_p_mt.3.76mm_ifm">Antwoord 6</text:p>
      <text:p text:style-name="ifm_p_ifm">Zie antwoord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aijer en Bosma over het stopzetten van het Sinterklaasfeest op een Utrechtse basisschool</dc:title>
    <meta:user-defined meta:name="OVERHEIDop.ParlID/DC.identifier">ah-tk-20252026-697</meta:user-defined>
    <meta:user-defined meta:name="OVERHEIDop.configuratie">https://repository.officiele-overheidspublicaties.nl/MasterConfiguraties/MC-OEP-KamervragenAanhangsel-Web/1.9/xml/MC-OEP-KamervragenAanhangsel-Web.xml</meta:user-defined>
    <meta:user-defined meta:name="OVERHEIDop.vraagnummer">2025Z20809</meta:user-defined>
    <meta:user-defined meta:name="OVERHEIDop.aanhangselNummer">697</meta:user-defined>
    <meta:user-defined meta:name="OVERHEIDop.ontvanger">K.M. Becking</meta:user-defined>
    <meta:user-defined meta:name="DCTERMS.W3CDTF/OVERHEIDop.datumOntvangst">2025-12-16</meta:user-defined>
    <meta:user-defined meta:name="OVERHEIDop.AanhangselTypen/DC.type">Antwoord</meta:user-defined>
    <meta:user-defined meta:name="OVERHEIDop.indiener">M. (Martin) Bosma</meta:user-defined>
    <meta:user-defined meta:name="OVERHEIDop.indiener">A.J. Ra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6</meta:user-defined>
    <meta:user-defined meta:name="DC.title">Antwoord op vragen van de leden Raijer en Bosma over het stopzetten van het Sinterklaasfeest op een Utrechtse basisschool</meta:user-defined>
    <meta:user-defined meta:name="DCTERMS.W3CDTF/DCTERMS.available">2025-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Cultuur en recreatie | Cultuur</meta:user-defined>
    <meta:user-defined meta:name="OVERHEIDop.versieInformatie"/>
  </office:meta>
</office:document-meta>
</file>