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1</text:p>
      <text:p text:style-name="ifm_p_font.roman_mt.3.76mm_ifm">Vragen van het lid <text:span text:style-name="ifm_span_font.bold_ifm">Kathmann</text:span> (GroenLinks-PvdA) aan de Minister van Economische Zaken en de Staatssecretaris van Binnenlandse Zaken en Koninkrijksrelaties over <text:span text:style-name="ifm_span_font.italic_ifm">de Amerikaanse overname van het Nederlandse cloudbedrijf Solvinity</text:span> (ingezonden 13 november 2025).</text:p>
      <text:p text:style-name="ifm_p_font.roman_mt.3.76mm_ifm">Antwoord van Staatssecretaris <text:span text:style-name="ifm_span_font.bold_ifm">Van Marum</text:span> (Binnenlandse Zaken en Koninkrijksrelaties), mede namens de Minister van Economische Zaken (ontvangen 17 december 2025). Zie ook Aanhangsel Handelingen, vergaderjaar 2025–2026, nr. 629.</text:p>
      <text:p text:style-name="ifm_p_mt.3.76mm_ifm">Vraag 1</text:p>
      <text:p text:style-name="ifm_p_ifm">Bent u bekend met het bericht: «Onrust bij overheden over verkoop cloudbedrijf aan Amerikaanse IT-gigant»?<text:note text:id="ID-2025Z19784-d41e51" text:note-class="footnote"><text:note-citation text:label="1 ">1</text:note-citation><text:note-body><text:p text:style-name="ifm_p_font.normal_size.6.93pt_mt..5mm_indent.-0.1161in_mleft.0.1161in_ifm">Financieel Dagblad, 12 november 2025, «Onrust bij overheden over verkoop cloudbedrijf aan Amerikaanse IT-gigant»</text:p></text:note-body></text:note></text:p>
      <text:p text:style-name="ifm_p_mt.3.76mm_ifm">Antwoord 1</text:p>
      <text:p text:style-name="ifm_p_ifm">Ja, ik ben bekend met het bericht.</text:p>
      <text:p text:style-name="ifm_p_mt.3.76mm_ifm">Vraag 2</text:p>
      <text:p text:style-name="ifm_p_ifm">Wat is uw reactie op de overname van het cloudbedrijf Solvinity door het Amerikaanse techbedrijf Kyndryl?</text:p>
      <text:p text:style-name="ifm_p_mt.3.76mm_ifm">Antwoord 2</text:p>
      <text:p text:style-name="ifm_p_ifm">Het waarborgen van onze digitale autonomie is een belangrijke ambitie van het kabinet, zoals ook is beschreven in de Agenda Digitale Open Strategische Autonomie<text:note text:id="ID-691-d41e80" text:note-class="footnote"><text:note-citation text:label="2 ">2</text:note-citation><text:note-body><text:p text:style-name="ifm_p_font.normal_size.6.93pt_mt..5mm_indent.-0.1161in_mleft.0.1161in_ifm">Agenda Digitale Open Strategische Autonomie | Rapport | Rijksoverheid.nl</text:p></text:note-body></text:note>. Voor onze digitale autonomie is het van belang dat we een sterkere Nederlandse (en Europese) techsector opbouwen. Voor een klein handelsland als Nederland zijn een open economie en toegang tot internationale kapitaalmarkten hiervoor essentieel. Dat zorgt ervoor dat Nederlandse bedrijven internationaal innovatief en concurrerend kunnen zijn. Tegelijkertijd betekent dit dat bedrijven overgenomen kunnen worden door buitenlandse partijen. Waar investeringen in Nederlandse marktpartijen impact hebben op onze nationale veiligheid, hebben we instrumenten tot onze beschikking om die impact te toetsen en – indien noodzakelijk – ons hiertegen te beschermen, zoals de Wet veiligheidstoets investeringen, fusies en overnames (Wet Vifo) en de Wet ongewenste zeggenschap telecommunicatie (WOZT).</text:p>
      <text:p text:style-name="ifm_p_mt.3.76mm_ifm">Vraag 3</text:p>
      <text:p text:style-name="ifm_p_ifm">Was u vooraf op de hoogte van de overname van Solvinity? Zo ja, sinds wanneer wist u dat het bedrijf door een Amerikaanse onderneming zou worden overgenomen?</text:p>
      <text:p text:style-name="ifm_p_mt.3.76mm_ifm">Antwoord 3</text:p>
      <text:p text:style-name="ifm_p_ifm">In maart 2025 heeft Solvinity onder embargo de directeur van Logius medegedeeld dat de eigenaar van Solvinity op zoek was naar een overnamekandidaat. Hierbij is de naam van de overnamekandidaat niet door Solvinity gedeeld. Op verzoek van de directeur Logius is dit embargo deels opgeheven, zodat hij dit bericht met een beperkt aantal personen van het kerndepartement van het Ministerie van BZK kon delen in mei 2025. Het Ministerie van BZK heeft de naam van de overnamekandidaat vernomen op de dag van de bekendmaking van de overname in de media (5 november jl.).</text:p>
      <text:p text:style-name="ifm_p_mt.3.76mm_ifm">Vraag 4</text:p>
      <text:p text:style-name="ifm_p_ifm">Heeft u voorafgaand aan de overname van Solvinity gepoogd om het bedrijf in Nederlandse handen te houden? Heeft Solvinity hierover gesprekken gehad met de Nederlandse overheid?</text:p>
      <text:p text:style-name="ifm_p_mt.3.76mm_ifm">Antwoord 4</text:p>
      <text:p text:style-name="ifm_p_ifm">Het in Nederlandse handen houden van alle bedrijven is op zichzelf geen doel van het kabinet. Nederland hanteert een stelsel van investeringstoetsingen gericht op het mitigeren van risico’s voor de nationale veiligheid. Mocht de beoogde overname onder het bereik van de investeringstoetsing vallen zal het reguliere, zorgvuldige proces daartoe gevolgd worden.</text:p>
      <text:p text:style-name="ifm_p_ifm">Het management van Solvinity en het management van Kyndryl voeren, na de openbare aankondiging, met verschillende contracthouders gesprekken over de voorgenomen overname.</text:p>
      <text:p text:style-name="ifm_p_mt.3.76mm_ifm">Vraag 5</text:p>
      <text:p text:style-name="ifm_p_ifm">Welke diensten neemt de Rijksoverheid momenteel van Solvinity af? In welke kritieke processen spelen de clouddiensten van Solvinity momenteel een aanzienlijke rol?</text:p>
      <text:p text:style-name="ifm_p_mt.3.76mm_ifm">Antwoord 5</text:p>
      <text:p text:style-name="ifm_p_ifm">Bekend is dat Solvinity diensten levert aan meerdere departementen, waaronder BZK (Logius), JenV, SZW, VWS, Financiën. Momenteel wordt geïnventariseerd of er kritieke processen afhankelijk zijn van de dienstverlening door Solvinity. Door deze inventarisatie wordt inzicht in het totale risicobeeld verkregen. Op basis hiervan kunnen afwegingen gemaakt worden ten aanzien van het handelingsperspectief. De verwachting is dat de inventarisatie in de komende twee weken wordt afgerond.</text:p>
      <text:p text:style-name="ifm_p_mt.3.76mm_ifm">Vraag 6</text:p>
      <text:p text:style-name="ifm_p_ifm">Levert Solvinity momenteel diensten gebaseerd op Amerikaanse <text:span text:style-name="ifm_span_font.italic_ifm">Platform-as-a-Service</text:span> (PaaS) producten zoals Azure? Bestaat er in de huidige situatie al een mogelijk weglekken van overheidsinformatie naar Amerikaanse partijen? Kunt u onderbouwen dat dit (niet) het geval is?</text:p>
      <text:p text:style-name="ifm_p_mt.3.76mm_ifm">Antwoord 6</text:p>
      <text:p text:style-name="ifm_p_ifm">Voor enkele departementen levert Solvinity toegang tot de genoemde PaaS diensten op Microsoft Azure. Bij gebruik van dit soort cloud diensten is er vrijwel altijd een risico dat data mogelijk wordt opgevraagd door Amerikaanse autoriteiten. Zoals eerder met uw Kamer gedeeld in reactie op de Initiatiefnota «Wolken aan de horizon», is op basis van onderzoek vastgesteld dat de kans laag is dat gegevens van Europese burgers op basis van de CLOUD Act verstrekt zullen worden aan de Amerikaanse overheid<text:note text:id="ID-691-d41e130" text:note-class="footnote"><text:note-citation text:label="3 ">3</text:note-citation><text:note-body><text:p text:style-name="ifm_p_font.normal_size.6.93pt_mt..5mm_indent.-0.1161in_mleft.0.1161in_ifm">Cloud Act requests | Rapport | Nationaal Cyber Security Centrum</text:p></text:note-body></text:note>. De mogelijke overname van Solvinity door Kyndryl maakt geen verschil met betrekking tot dit risico.</text:p>
      <text:p text:style-name="ifm_p_mt.3.76mm_ifm">Vraag 7</text:p>
      <text:p text:style-name="ifm_p_ifm">Is voor de overheidsdiensten die nu geleverd worden door Solvinity een exitstrategie opgesteld? Zo ja, treedt deze in werking nu er een Amerikaanse overname dreigt? Zo nee, waarom is er geen exitstrategie opgesteld / treedt deze niet in werking?</text:p>
      <text:p text:style-name="ifm_p_mt.3.76mm_ifm">Antwoord 7</text:p>
      <text:p text:style-name="ifm_p_ifm">Het rijksbreed cloudbeleid vereist dat er een exitstrategie opgesteld wordt bij het gebruik van clouddiensten. Organisaties stellen risicoanalyses op ten aanzien van de afgenomen dienstverlening, hierin worden onder meer de gevoeligheid van de data en de toepassing meegenomen.</text:p>
      <text:p text:style-name="ifm_p_ifm">Logius heeft eisen gesteld aan de retransitie<text:note text:id="ID-691-d41e156" text:note-class="footnote"><text:note-citation text:label="4 ">4</text:note-citation><text:note-body><text:p text:style-name="ifm_p_font.normal_size.6.93pt_mt..5mm_indent.-0.1161in_mleft.0.1161in_ifm">Het proces waarbij IT-diensten (bijvoorbeeld uit de cloud) worden teruggehaald naar een andere omgeving, zoals een eigen datacenter, of naar een andere leverancier.</text:p></text:note-body></text:note> en een retransitieplan opgesteld dat gevolgd moeten worden als het contract met Solvinity wordt beëindigd. Dit ziet niet specifiek op overnames. Verder heeft Logius, in lijn met de NDS, begin 2025 een nieuwe visie voor infrastructuur opgesteld. Daarbij heeft Logius de voorkeur uitgesproken om haar infrastructuurdienstverlening af te nemen bij een andere overheidsorganisatie en in uiterste geval – indien de Overheidscloud niet tijdig beschikbaar is – het beheer van de dienstverlening die door Solvinity wordt geleverd opnieuw Europees aan te besteden.</text:p>
      <text:p text:style-name="ifm_p_ifm">Voor een aantal organisaties geldt dat het verplaatsen van de huidige diensten naar een andere provider op korte termijn niet haalbaar is vanwege de complexiteit en afhankelijkheid van de huidige infrastructuur.</text:p>
      <text:p text:style-name="ifm_p_mt.3.76mm_ifm">Vraag 8</text:p>
      <text:p text:style-name="ifm_p_ifm">Welke gevolgen heeft de overname van Solvinity door een Amerikaans bedrijf voor de vertrouwelijkheid en veiligheid van overheidsinformatie die bij dit bedrijf worden ondergebracht, en het bedrijf vermoedelijk onder Amerikaanse wetgeving zoals de CLOUD Act (Clarifying Lawful Overseas Use of Data Act), de Foreign Intelligence Surveillance Act (FISA)<text:note text:id="ID-2025Z19784-d41e99" text:note-class="footnote"><text:note-citation text:label="5 ">5</text:note-citation><text:note-body><text:p text:style-name="ifm_p_font.normal_size.6.93pt_mt..5mm_indent.-0.1161in_mleft.0.1161in_ifm">Met name Sectie 702 van de FISA: Promises unkept: The EU-US Data Privacy Framework under fire – European Digital Rights (EDRi)</text:p></text:note-body></text:note>  en Executive Order 12333 komt te vallen?</text:p>
      <text:p text:style-name="ifm_p_mt.3.76mm_ifm">Antwoord 8</text:p>
      <text:p text:style-name="ifm_p_ifm">Er zijn met Solvinity afspraken gemaakt over de vertrouwelijkheid en veiligheid van de bij deze onderneming ondergebrachte gegevens. Een overname van Solvinity door een partij in de VS betekent dat die afspraken nader moeten worden ingevuld, om te voorkomen dat de vertrouwelijkheid en veiligheid van die gegevens in het geding kan komen.</text:p>
      <text:p text:style-name="ifm_p_ifm">De drie genoemde wettelijke instrumenten maken het, in ieder geval in theorie, mogelijk dat autoriteiten in de VS onder de in deze wetgeving genoemde voorwaarden toegang kunnen krijgen tot de gegevens waarover een onderneming in de VS beschikt, óók wanneer de gegevens zich bevinden onder een dochtervennootschap en op servers buiten de VS. Als Solvinity wordt overgenomen door een onderneming in de VS brengt dit Solvinity onder de reikwijdte van deze wetgeving. Het gevolg daarvan kan, in ieder geval in theorie, zijn dat autoriteiten in de VS in voorkomend geval toegang krijgen tot de gegevens die door Solvinity in opdracht van de Staat worden verwerkt.</text:p>
      <text:p text:style-name="ifm_p_ifm">De overeenkomsten tussen de Staat en Solvinity bieden aanknopingspunten om ten minste van Solvinity te verlangen dat er technische en organisatorische maatregelen worden getroffen om te waarborgen dat de gegevens waartoe zij toegang heeft op een wijze worden verwerkt die voldoet aan de in de EU geldende regels, zoals die uit de Algemene verordening gegevensbescherming. Welke maatregelen dat zullen zijn vormt onderwerp van de gesprekken tussen de Staat en Solvinity.</text:p>
      <text:p text:style-name="ifm_p_mt.3.76mm_ifm">Vraag 9</text:p>
      <text:p text:style-name="ifm_p_ifm">Vindt u het acceptabel dat, met de Amerikaanse overname van Solvinity, nog meer overheids-ict onder Amerikaanse surveillancewetgeving komt te vallen?</text:p>
      <text:p text:style-name="ifm_p_mt.3.76mm_ifm">Antwoord 9</text:p>
      <text:p text:style-name="ifm_p_ifm">Door toenemende digitalisering en oplopende geopolitieke spanningen moeten we alert zijn op de weerbaarheid van overheidsorganisaties. In dit kader is het bovendien belangrijk om het bredere belang van digitale autonomie te benadrukken. Overheidsorganisaties zijn sterk afhankelijk van digitale infrastructuur en technologieën, die vaak buiten Europa worden ontwikkeld of beheerd. Het versterken van digitale autonomie vergt daarom een Europese aanpak.</text:p>
      <text:p text:style-name="ifm_p_mt.3.76mm_ifm">Vraag 10</text:p>
      <text:p text:style-name="ifm_p_ifm">Geeft de recente Amerikaanse overname van Zivver en Solvinity aanleiding om meer kerntaken van de digitale overheid, zoals het beheren van burgerinformatie, in publiek beheer te brengen?</text:p>
      <text:p text:style-name="ifm_p_mt.3.76mm_ifm">Antwoord 10</text:p>
      <text:p text:style-name="ifm_p_ifm">De Rijksoverheid streeft naar vermindering van de afhankelijkheid van techgiganten, binnen de Nederlandse Digitaliseringsstrategie (NDS) wordt verkend hoe een soevereine overheidscloud eruit kan zien. Een voorbeeld hiervan is de casus omtrent de migratie van SSC-ICT, waar documenten en mail in de eigen datacenters zijn blijven staan.</text:p>
      <text:p text:style-name="ifm_p_mt.3.76mm_ifm">Vraag 11</text:p>
      <text:p text:style-name="ifm_p_ifm">Bent u bereid om alle maatregelen te nemen die nodig zijn om te voorkomen dat kritieke processen, zoals Logius, DigiD en de dienstverlening aan het Ministerie van Justitie en Veiligheid, onder Amerikaanse surveillancewetgeving gaan vallen?</text:p>
      <text:p text:style-name="ifm_p_mt.3.76mm_ifm">Antwoord 11</text:p>
      <text:p text:style-name="ifm_p_ifm">Ik ben bereid passende maatregelen te treffen op basis van een zorgvuldige risico-gebaseerde aanpak. Zodra de kritieke processen geduid worden als een «te beschermen belang» is aanvullende regelgeving van kracht.</text:p>
      <text:p text:style-name="ifm_p_mt.3.76mm_ifm">Vraag 12</text:p>
      <text:p text:style-name="ifm_p_ifm">Is in de lopende contracten met Solvinity een ontbindende voorwaarde opgenomen in het geval het bedrijf wordt overgenomen door een bedrijf dat onder niet-Europese surveillancewetgeving valt?</text:p>
      <text:p text:style-name="ifm_p_mt.3.76mm_ifm">Antwoord 12</text:p>
      <text:p text:style-name="ifm_p_ifm">Op dit moment worden verschillende contracten beoordeeld door de Landsadvocaat.</text:p>
      <text:p text:style-name="ifm_p_mt.3.76mm_ifm">Vraag 13</text:p>
      <text:p text:style-name="ifm_p_ifm">Zijn er andere mogelijkheden om de contracten met Solvinity te ontbinden, als inderdaad blijkt dat door de Amerikaanse overname de vertrouwelijkheid en veiligheid van kritieke overheidsinformatie in het geding komt?</text:p>
      <text:p text:style-name="ifm_p_mt.3.76mm_ifm">Antwoord 13</text:p>
      <text:p text:style-name="ifm_p_ifm">Indien de Algemene Rijksvoorwaarden bij IT-overeenkomsten 2022 (ARBIT-2022)<text:note text:id="ID-691-d41e238" text:note-class="footnote"><text:note-citation text:label="6 ">6</text:note-citation><text:note-body><text:p text:style-name="ifm_p_font.normal_size.6.93pt_mt..5mm_indent.-0.1161in_mleft.0.1161in_ifm">https://wetten.overheid.nl/BWBR0047124/2022-09-10</text:p></text:note-body></text:note> van toepassing verklaard is op de overeenkomst is er een ontbindingsgrond als er sprake is van een ingrijpende wijziging in de zeggenschap (wat het geval kan zijn bij fusies en overnames) met betrekking tot de onderneming van de wederpartij/opdrachtnemer. Door de landsadvocaat wordt momenteel onderzocht in hoeverre dit het geval is.</text:p>
      <text:p text:style-name="ifm_p_ifm">Indien door de overname de nakoming van de verwerkersovereenkomst en de naleving van de AVG wordt bemoeilijkt of zelfs onmogelijk wordt, kan dit een grond vormen om de dienstverleningsovereenkomst respectievelijk de verwerkersovereenkomst te ontbinden.</text:p>
      <text:p text:style-name="ifm_p_ifm">Dit laat overigens onverlet de mogelijkheid om in een concreet geval een overeenkomst op basis van de Algemene Rijksvoorwaarden op te kunnen zeggen.</text:p>
      <text:p text:style-name="ifm_p_mt.3.76mm_ifm">Vraag 14</text:p>
      <text:p text:style-name="ifm_p_ifm">Indien de overname door een niet-Europese partij geen ontbindende voorwaarde is, bent u dan bereid om dit voortaan altijd als voorwaarde op te nemen in contracten met Europese cloudleveranciers?</text:p>
      <text:p text:style-name="ifm_p_mt.3.76mm_ifm">Antwoord 14</text:p>
      <text:p text:style-name="ifm_p_ifm">Een bepaling in het contract opnemen m.b.t. «<text:span text:style-name="ifm_span_font.italic_ifm">change of control</text:span>» door een niet-Europese partij is een aanvullende optie en moet worden onderzocht. Per aanbesteding wordt bekeken of dit proportioneel is, gelet op de inhoud van de opdracht.</text:p>
      <text:p text:style-name="ifm_p_ifm">In de Verzamelbrief Aanbesteden<text:note text:id="ID-691-d41e269" text:note-class="footnote"><text:note-citation text:label="7 ">7</text:note-citation><text:note-body><text:p text:style-name="ifm_p_font.normal_size.6.93pt_mt..5mm_indent.-0.1161in_mleft.0.1161in_ifm">Kamerstukken II 2025–26, 26 485, nr. 450</text:p></text:note-body></text:note> is aangegeven dat de voorkeur ligt bij de gerichte inzet van kwalitatieve eisen om de vraag naar producten van EU-bedrijven te bevorderen in strategische sectoren. Doelstelling in de Nederlandse Digitaliseringsstrategie is het zorgen voor een overheidsbrede samenwerking waarmee mogelijkheden ontstaan om (soevereine) overheids ICT diensten overheidsbreed te kunnen gebruiken en elkaar te helpen bij de implementatie hiervan. Hiervoor is een visie in ontwikkeling.</text:p>
      <text:p text:style-name="ifm_p_ifm">Daarnaast moet ermee rekening gehouden worden dat het afbouwen van de huidige ongewenste afhankelijkheden een traject is dat de nodige tijd in beslag zal nemen.</text:p>
      <text:p text:style-name="ifm_p_mt.3.76mm_ifm">Vraag 15</text:p>
      <text:p text:style-name="ifm_p_ifm">Kunt u deze vragen afzonderlijk van elkaar en met spoed beantwoorden?</text:p>
      <text:p text:style-name="ifm_p_mt.3.76mm_ifm">Antwoord 15</text:p>
      <text:p text:style-name="ifm_p_ifm">Ja. Op 11 december jl. heb ik uw Kamer bericht over de uitstel van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Amerikaanse overname van het Nederlandse cloudbedrijf Solvinity</dc:title>
    <meta:user-defined meta:name="OVERHEIDop.ParlID/DC.identifier">ah-tk-20252026-691</meta:user-defined>
    <meta:user-defined meta:name="OVERHEIDop.configuratie">https://repository.officiele-overheidspublicaties.nl/MasterConfiguraties/MC-OEP-KamervragenAanhangsel-Web/1.9/xml/MC-OEP-KamervragenAanhangsel-Web.xml</meta:user-defined>
    <meta:user-defined meta:name="OVERHEIDop.vraagnummer">2025Z19784</meta:user-defined>
    <meta:user-defined meta:name="OVERHEIDop.aanhangselNummer">691</meta:user-defined>
    <meta:user-defined meta:name="OVERHEIDop.ontvanger">E. van Marum</meta:user-defined>
    <meta:user-defined meta:name="DCTERMS.W3CDTF/OVERHEIDop.datumOntvangst">2025-12-17</meta:user-defined>
    <meta:user-defined meta:name="OVERHEIDop.AanhangselTypen/DC.type">Antwoord</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Antwoord op vragen van het lid Kathmann over de Amerikaanse overname van het Nederlandse cloudbedrijf Solvinity</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