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52026-6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69</text:p>
      <text:p text:style-name="ifm_p_font.roman_mt.3.76mm_ifm">Vragen van het lid <text:span text:style-name="ifm_span_font.bold_ifm">Van Houwelingen</text:span> (FvD) aan de Minister van Binnenlandse Zaken en Koninkrijksrelaties over <text:span text:style-name="ifm_span_font.italic_ifm">Palantir</text:span> (Ingezonden 11 juli 2025).</text:p>
      <text:p text:style-name="ifm_p_font.roman_mt.3.76mm_ifm">Antwoord van Minister <text:span text:style-name="ifm_span_font.bold_ifm">Rijkaart</text:span> (Binnenlandse Zaken en Koninkrijksrelaties) (ontvangen 22 september 2025).</text:p>
      <text:p text:style-name="ifm_p_mt.3.76mm_ifm">Vraag 1</text:p>
      <text:p text:style-name="ifm_p_ifm">Welke organisatieonderdelen binnen uw ministerie maken/maakten direct gebruik van of hebben/hadden toegang tot Palantir-software?<text:note text:id="ID-2025Z14548-d37e54" text:note-class="footnote"><text:note-citation text:label="1 ">1</text:note-citation><text:note-body><text:p text:style-name="ifm_p_font.normal_size.6.93pt_mt..5mm_indent.-0.1161in_mleft.0.1161in_ifm">NieuwRechts, 10 juli 2025, «Hoe de Nederlandse overheid stilletjes een politiestaat optuigt met Palantir» (nieuwrechts.nl/105250-hoe-de-nederlandse-overheid-stilletjes-een-politiestaat-optuigt-met-palantir).</text:p></text:note-body></text:note></text:p>
      <text:p text:style-name="ifm_p_mt.3.76mm_ifm">Antwoord 1</text:p>
      <text:p text:style-name="ifm_p_ifm">Uit een inventarisatie binnen BZK blijkt dat er geen gebruik wordt gemaakt van Palantir-software. Over de werkwijze van het BZK-onderdeel AIVD worden in het openbaar geen uitspraken gedaan.</text:p>
      <text:p text:style-name="ifm_p_mt.3.76mm_ifm">Vraag 2</text:p>
      <text:p text:style-name="ifm_p_ifm">Zijn er buiten de «Raffinaderij» nog andere projecten of initiatieven (geweest) die gebruik maken/maakten van Palantir-software? Zo ja, welk organisatieonderdeel ontplooit/ontplooide dat initiatief en onder welke projectnaam of titel?</text:p>
      <text:p text:style-name="ifm_p_mt.3.76mm_ifm">Antwoord 2</text:p>
      <text:p text:style-name="ifm_p_ifm">Ten aanzien van de zogenoemde «Raffinaderij» geldt dat dit een programma betreft dat buiten het domein van BZK valt. Daarnaast verwijs ik u graag naar de beantwoording van schriftelijke Kamervragen door de Minister van Justitie en Veiligheid.<text:note text:id="ID-69-d37e84" text:note-class="footnote"><text:note-citation text:label="2 ">2</text:note-citation><text:note-body><text:p text:style-name="ifm_p_font.normal_size.6.93pt_mt..5mm_indent.-0.1161in_mleft.0.1161in_ifm">Aanhangsel Handelingen, vergaderjaar 2024–2025, nr. 2790.</text:p></text:note-body></text:note></text:p>
      <text:p text:style-name="ifm_p_mt.3.76mm_ifm">Vraag 3</text:p>
      <text:p text:style-name="ifm_p_ifm">Welke organisatieonderdelen (onder organisatieonderdelen worden ook samenwerkingsverbanden als het Regionaal Informatie- en Expertisecentrum, Landelijk Informatie- en Expertisecentrum, infobox Crimineel en Onverklaarbaar Vermogen, etc. verstaan) en/of functionarissen maken/maakten gebruik van of hebben/hadden toegang tot de informatieproducten uit de «Raffinaderij» en/of Palantir-software?</text:p>
      <text:p text:style-name="ifm_p_mt.3.76mm_ifm">Antwoord 3</text:p>
      <text:p text:style-name="ifm_p_ifm">Zie het antwoord op vraag 2</text:p>
      <text:p text:style-name="ifm_p_mt.3.76mm_ifm">Vraag 4</text:p>
      <text:p text:style-name="ifm_p_ifm">Zijn er organisatieonderdelen die onder uw ministeriële verantwoordelijkheid vallen die data delen met de «Raffinaderij» of andere Palantir-gerelateerde initiatieven? Zo ja, welke organisatieonderdelen zijn dat?</text:p>
      <text:p text:style-name="ifm_p_mt.3.76mm_ifm">Antwoord 4</text:p>
      <text:p text:style-name="ifm_p_ifm">Zie het antwoord op vraag 2.</text:p>
      <text:p text:style-name="ifm_p_mt.3.76mm_ifm">Vraag 5</text:p>
      <text:p text:style-name="ifm_p_ifm">Kunnen de vragen binnen drie weken en afzonderlijk beantwoord worden?</text:p>
      <text:p text:style-name="ifm_p_mt.3.76mm_ifm">Antwoord 5</text:p>
      <text:p text:style-name="ifm_p_ifm">De vragen zijn zo spoedig mogelijk en afzonderlijk beantwoord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ntwoord op vragen van het lid Van Houwelingen over Palantir</dc:title>
    <meta:user-defined meta:name="OVERHEIDop.ParlID/DC.identifier">ah-tk-20252026-69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5Z14548</meta:user-defined>
    <meta:user-defined meta:name="OVERHEIDop.aanhangselNummer">69</meta:user-defined>
    <meta:user-defined meta:name="OVERHEIDop.ontvanger">F. Rijkaart</meta:user-defined>
    <meta:user-defined meta:name="DCTERMS.W3CDTF/OVERHEIDop.datumOntvangst">2025-09-22</meta:user-defined>
    <meta:user-defined meta:name="OVERHEIDop.AanhangselTypen/DC.type">Antwoord</meta:user-defined>
    <meta:user-defined meta:name="OVERHEIDop.indiener">P. van Houwel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09-22</meta:user-defined>
    <meta:user-defined meta:name="DC.title">Antwoord op vragen van het lid Van Houwelingen over Palantir</meta:user-defined>
    <meta:user-defined meta:name="DCTERMS.W3CDTF/DCTERMS.available">2025-09-22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