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4</text:p>
      <text:p text:style-name="ifm_p_font.roman_mt.3.76mm_ifm">Vragen van het lid <text:span text:style-name="ifm_span_font.bold_ifm">Kröger</text:span> (GroenLinks-PvdA) aan de Staatssecretaris van Buitenlandse Zaken over <text:span text:style-name="ifm_span_font.italic_ifm">het bericht «Nederland levert militair materieel aan Indonesische marine, die mensenrechten schendt in West-Papoea»</text:span> (ingezonden 3 december 2025).</text:p>
      <text:p text:style-name="ifm_p_font.roman_mt.3.76mm_ifm">Antwoord van Staatssecretaris <text:span text:style-name="ifm_span_font.bold_ifm">De Vries</text:span> (Buitenlandse Zaken), mede namens de Minister van Buitenlandse Zaken (ontvangen 16 december 2025).</text:p>
      <text:p text:style-name="ifm_p_mt.3.76mm_ifm">Vraag 1</text:p>
      <text:p text:style-name="ifm_p_ifm">Bent u bekend met het artikel «Nederland levert militair materieel aan Indonesische marine, die mensenrechten schendt in West-Papoea»?<text:note text:id="m1" text:note-class="footnote"><text:note-citation text:label="1 ">1</text:note-citation><text:note-body><text:p text:style-name="ifm_p_font.normal_size.6.93pt_mt..5mm_indent.-0.1161in_mleft.0.1161in_ifm">Pointer, 27 november 2025, «Nederland levert militair materieel aan Indonesische marine, die mensenrechten schendt in West-Papoea» (https://pointer.kro-ncrv.nl/nederland-levert-militair-materieel-aan-indonesische-marine-die-mensenrechten-schendt-in-west-papoea)</text:p></text:note-body></text:note> Wat is uw reactie op dit artikel?</text:p>
      <text:p text:style-name="ifm_p_mt.3.76mm_ifm">Antwoord 1</text:p>
      <text:p text:style-name="ifm_p_ifm">Ja. Zie onderstaande beantwoording op vragen over dit artikel.</text:p>
      <text:p text:style-name="ifm_p_mt.3.76mm_ifm">Vraag 2</text:p>
      <text:p text:style-name="ifm_p_ifm">Kunt u specifiek reageren op de bevindingen van Pointer waaruit blijkt dat de Indonesische marine wel degelijk een rol speelt bij mensenrechtenschendingen, zoals illegale uithuiszettingen en martelingen?</text:p>
      <text:p text:style-name="ifm_p_mt.3.76mm_ifm">Antwoord 2</text:p>
      <text:p text:style-name="ifm_p_ifm">Het ministerie toetst elke vergunningaanvraag individueel aan de hand van de acht criteria van het EU Gemeenschappelijk Standpunt inzake wapenexportcontrole<text:note text:id="ID-684-d41e86" text:note-class="footnote"><text:note-citation text:label="2 ">2</text:note-citation><text:note-body><text:p text:style-name="ifm_p_font.normal_size.6.93pt_mt..5mm_indent.-0.1161in_mleft.0.1161in_ifm">EUR-Lex - 32008E0944 - EN - EUR-Lex</text:p></text:note-body></text:note> waarbij per ingediende aanvraag wordt gekeken naar de aard van de goederen, het eindgebruik en (de situatie in) het land van eindbestemming. De toetsing wordt gedaan op grond van de actuele situatie waarbij alle relevante ontwikkelingen, waaronder de mensenrechtensituatie in het land van eindbestemming, worden meegenomen.</text:p>
      <text:p text:style-name="ifm_p_ifm">Daaruit volgt dat om te komen tot een negatieve toetsing van het EUGS (waaronder het criterium dat ziet op het bestaan van een duidelijk risico dat de goederen gebruikt worden voor het begaan van ernstige schendingen van mensenrechten en/of het humanitair oorlogsrecht) er een duidelijk (potentieel) verband moet bestaan tussen de uit te voeren goederen en de geconstateerde zorgen. Algemene zorgen over bepaalde ontwikkelingen in een land van eindbestemming leiden niet direct tot een afwijzing van een vergunningaanvraag. Dat geldt eveneens voor de betrokkenheid van een dienstonderdeel van een krijgsmacht bij dergelijke punten van zorg. Om te komen tot een negatieve toetsing moet sprake zijn van een duidelijk risico dat specifiek het uit te voeren goed door de eindgebruiker gebruikt wordt voor het begaan van ernstige schendingen van de mensenrechten of van het humanitair oorlogsrecht. Een dergelijk duidelijk risico is in de voor uitvoer naar Indonesië goedgekeurde vergunningaanvragen met als eindgebruiker de Indonesische marine niet vastgesteld; dat geldt ook voor de in het artikel van Pointer genoemde vergunningaanvragen.</text:p>
      <text:p text:style-name="ifm_p_mt.3.76mm_ifm">Vraag 3 en 4</text:p>
      <text:p text:style-name="ifm_p_ifm">Is dit nieuwe informatie voor u of was u al op de hoogte van de in het artikel genoemde aanwijzingen voor betrokkenheid van de marine bij mensenrechtenschendingen?</text:p>
      <text:p text:style-name="ifm_p_ifm">Kunt u toelichten hoe u in het verleden bent gekomen tot de conclusie, zoals verwoord in brieven aan de Tweede Kamer, dat de Indonesische marine, «voor zover bekend» niet betrokken is bij mensenrechtenschendingen? Welke bronnen zijn geraadpleegd en leidden tot deze conclusie? Is de publiekelijk beschikbare informatie geraadpleegd door Pointer hierbij meegewogen?</text:p>
      <text:p text:style-name="ifm_p_mt.3.76mm_ifm">Antwoord 3 en 4</text:p>
      <text:p text:style-name="ifm_p_ifm">Voor de beoordeling van vergunningaanvragen werken diverse directies binnen het Ministerie van Buitenlandse Zaken nauw samen, in afstemming met de betrokken ambassade(s) en waar relevant ook met andere departementen. Ook openbare bronnen en informatie die voortvloeit uit het lokale netwerk van de ambassade(s) worden in de toetsing meegenomen.</text:p>
      <text:p text:style-name="ifm_p_ifm">Het ministerie is op de hoogte van de genoemde punten van zorg in de door Pointer aangehaalde bronnen. Om te komen tot een negatieve toetsing moet echter sprake zijn van een duidelijk risico dat specifiek het uit te voeren goed door de eindgebruiker gebruikt wordt voor het begaan van ernstige schendingen van de mensenrechten of van het humanitair oorlogsrecht. In dat licht en gelet op de specifieke aard van de goederen en het eindgebruik is in de toetsingen voor eerdere afgegeven vergunningen een dergelijk risico niet vastgesteld.</text:p>
      <text:p text:style-name="ifm_p_mt.3.76mm_ifm">Vraag 5</text:p>
      <text:p text:style-name="ifm_p_ifm">Bent u zich ervan bewust dat het zeer moeilijk is om informatie over de situatie in West-Papoea te krijgen, omdat internationale journalisten West-Papoea niet binnen komen, lokale journalisten worden geïntimideerd, en ook de VN-mensenrechtencommissaris niet welkom is? Is het u bekend dat West-Papoea om deze reden door experts een «black box» wordt genoemd, vergelijkbaar met Tsjetsjenië, Xinjiang en Tibet?</text:p>
      <text:p text:style-name="ifm_p_mt.3.76mm_ifm">Antwoord 5</text:p>
      <text:p text:style-name="ifm_p_ifm">Het is bekend dat het voor internationale journalisten lastig kan zijn om een vergunning te krijgen om naar de Papoea provincies van Indonesië te reizen. Er zijn echter verschillende organisaties die rapporteren over de mensenrechtensituatie in Indonesië, bijvoorbeeld de organisaties die worden aangehaald in het betreffende artikel van Pointer. Daarnaast heeft de ambassade een uitgebreid netwerk in de verschillende regio’s van Indonesië, inclusief de Papoea provincies, waarmee Nederland de mensenrechtensituatie in Papoea nauwlettend kan en blijft volgen.</text:p>
      <text:p text:style-name="ifm_p_mt.3.76mm_ifm">Vraag 6</text:p>
      <text:p text:style-name="ifm_p_ifm">Als er zo weinig informatie over de situatie in West-Papoea beschikbaar is, vindt u het dan van gepaste zorgvuldigheid getuigen om export toe te staan omdat de Indonesische marine «voor zover bekend» niet betrokken is bij mensenrechtenschendingen?</text:p>
      <text:p text:style-name="ifm_p_mt.3.76mm_ifm">Antwoord 6</text:p>
      <text:p text:style-name="ifm_p_ifm">Wapenexportcontrole bestaat uit een zorgvuldige risicoanalyse van alle beschikbare informatie die op het moment van toetsing beschikbaar is. Om te komen tot een negatieve toetsing moet sprake zijn van een duidelijk risico dat specifiek het uit te voeren goed door de eindgebruiker gebruikt wordt voor het begaan van ernstige schendingen van de mensenrechten of van het humanitair oorlogsrecht. Een dergelijk duidelijk risico is in de voor uitvoer naar Indonesië goedgekeurde vergunningaanvragen niet vastgesteld; dat geldt ook voor de in deze vraag genoemde vergunningaanvragen met betrekking tot de uitvoer van schepen en scheepsonderdelen. Ter illustratie: in het geval van de uitvoer van scheepsonderdelen is na zorgvuldige analyse geconcludeerd dat het niet in de rede lag dat het betreffende type goed gezien de aard en specificaties zal worden gebruikt voor ongewenste inzet waarover wordt bericht.</text:p>
      <text:p text:style-name="ifm_p_mt.3.76mm_ifm">Vraag 7</text:p>
      <text:p text:style-name="ifm_p_ifm">Bent u het eens dat Europese regelgeving vraagt om uitvoer niet toe te staan bij alleen al het risico op mensenrechtenschendingen? Hoe is uw ministerie in tegenstelling tot mensenrechtenexperts tot de conclusie gekomen dat dit risico niet bestaat?</text:p>
      <text:p text:style-name="ifm_p_mt.3.76mm_ifm">Antwoord 7</text:p>
      <text:p text:style-name="ifm_p_ifm">Nee. Het EU Gemeenschappelijk Standpunt vraagt van lidstaten onder meer te onderzoeken of er een duidelijk risico bestaat dat de uit te voeren militaire goederen of technologie kunnen worden gebruikt voor het toepassen of faciliteren van binnenlandse onderdrukking, ernstige daden van op gender gebaseerd geweld of ernstige daden van geweld tegen vrouwen en kinderen of andere ernstige schendingen van de mensenrechten. Het kabinet erkent in algemene zin dat naleving van de, ook in de Indonesische Grondwet vastgelegde, mensenrechten op verschillende terreinen een punt van zorg is, bijvoorbeeld in de Papoea provincies van Indonesië. Ten aanzien van de voor uitvoer naar Indonesië afgegeven vergunningen geldt echter dat vanwege de aard van de uit te voeren goederen er bij de toetsingen op grond van toepasselijke juridische kaders geen duidelijk risico op ongewenst eindgebruik is vastgesteld dat deze goederen gebruikt zullen worden voor het begaan van de schendingen waarover wordt gerapporteerd.</text:p>
      <text:p text:style-name="ifm_p_ifm">Wapenexportbeleid is geen sanctiebeleid, waarmee eventuele afkeuring van het beleid van een ander land kenbaar wordt gemaakt. Om een dergelijk gesprek vorm te geven gebruikt het kabinet andere kanalen.</text:p>
      <text:p text:style-name="ifm_p_mt.3.76mm_ifm">Vraag 8</text:p>
      <text:p text:style-name="ifm_p_ifm">Is het onderzoek van Pointer aanleiding voor u om de uitvoer van materiaal naar de Indonesische marine te heroverwegen? Zo ja, hoe gaat u de kamer over het herbeoordelingsproces informeren? Zo nee, waarom niet?</text:p>
      <text:p text:style-name="ifm_p_mt.3.76mm_ifm">Antwoord 8</text:p>
      <text:p text:style-name="ifm_p_ifm">Het kabinet is van mening dat het staande wapenexportbeleid, zoals toegelicht in het antwoord op vragen 1 en 2, volstaat voor een zorgvuldige controle. Met inachtneming van de algemene punten van zorg ten aanzien van de mensenrechtensituatie in Indonesië is het kabinet, gelet op de aard van de onder lopende vergunningen uit te voeren goederen, niet voornemens om lopende vergunningen voor uitvoer naar Indonesië opnieuw te beoordelen.</text:p>
      <text:p text:style-name="ifm_p_mt.3.76mm_ifm">Vraag 9</text:p>
      <text:p text:style-name="ifm_p_ifm">Wordt het onderzoek van Pointer bij toekomstige beoordeling van uitvoer naar Indonesië meegewogen? Zo nee, waarom niet?</text:p>
      <text:p text:style-name="ifm_p_mt.3.76mm_ifm">Antwoord 9</text:p>
      <text:p text:style-name="ifm_p_ifm">Voor de beoordeling van vergunningaanvragen maakt het kabinet gebruik van diverse informatiebronnen. Op het moment dat nieuwe informatie zich aandient, wordt ook deze informatie meegewogen; dat geldt ook voor het onderzoek van Pointer.</text:p>
      <text:p text:style-name="ifm_p_mt.3.76mm_ifm">Vraag 10</text:p>
      <text:p text:style-name="ifm_p_ifm">Bent u van plan uw Indonesische ambtsgenoot te spreken over de bevindingen uit het onderzoek? Zo nee, waarom niet?</text:p>
      <text:p text:style-name="ifm_p_mt.3.76mm_ifm">Antwoord 10</text:p>
      <text:p text:style-name="ifm_p_ifm">De bilaterale relatie met Indonesië is breed en hecht, wat het bespreken van de mensenrechtensituatie vergemakkelijkt. Op verschillende niveaus wordt de mensenrechtensituatie besproken, zowel in bilateraal, EU- als multilateraal verband. Daarbij kijkt het kabinet nadrukkelijk naar wat de meest effectieve wijze is om zorgen over mensenrechten over te brengen, dat geldt ook voor de bevindingen uit het onderzoek.</text:p>
      <text:p text:style-name="ifm_p_mt.3.76mm_ifm">Vraag 11 en 12</text:p>
      <text:p text:style-name="ifm_p_ifm">Deelt u de zorgen van de inzet van drones voor mensenrechtenschendingen in West-Papoea, bijvoorbeeld doordat burgers ermee worden aangevallen?<text:note text:id="n2" text:note-class="footnote"><text:note-citation text:label="3 ">3</text:note-citation><text:note-body><text:p text:style-name="ifm_p_font.normal_size.6.93pt_mt..5mm_indent.-0.1161in_mleft.0.1161in_ifm">Kristo Langker/Drop Site News, 30 november 2025, «Guerilla Fighters in West Papua Are Facing Extermination by Indonesia's High-Tech Forces» (https://www.dropsitenews.com/p/west-papua-liberation-army-indonesia-counterinsurgency-star-mountains-china-france-weapons-lamek-taplo)</text:p></text:note-body></text:note></text:p>
      <text:p text:style-name="ifm_p_ifm">Kunt u uitsluiten dat door Nederland geleverde drones in Indonesië worden ingezet bij mensenrechtenschendingen? Kunt u uw antwoord toelichten?</text:p>
      <text:p text:style-name="ifm_p_mt.3.76mm_ifm">Antwoord 11 en 12</text:p>
      <text:p text:style-name="ifm_p_ifm">In algemene zin deelt het kabinet de zorgen over de inzet van drones door de Indonesische strijdkrachten daar waar deze inzet door onafhankelijke berichtgeving in verband wordt gebracht met mensenrechtenschendingen. In het geval van de eerder verleende exportvergunning voor de uitvoer van drones is na zorgvuldige analyse echter geconcludeerd dat het niet in de rede lag dat het betreffende type drone, gezien de aard en specificaties, zal worden gebruikt voor ongewenste inzet waarover is bericht. Op grond van de wapenexporttoets heeft het ministerie geen gronden voor afwijzing gevonden. Ook hier geldt dat het feit dat drone-inzet heeft plaatsgevonden niet een op een wordt vertaald naar een exportverbod op alle typen drones. Die weging wordt per geval gedaan.</text:p>
      <text:p text:style-name="ifm_p_mt.3.76mm_ifm">Vraag 13</text:p>
      <text:p text:style-name="ifm_p_ifm">Bent u het ermee eens dat ook dual use exportvergunningen voor drones heroverwogen dienen te worden? Zo nee, waarom niet?</text:p>
      <text:p text:style-name="ifm_p_mt.3.76mm_ifm">Antwoord 13</text:p>
      <text:p text:style-name="ifm_p_ifm">De uitvoer van <text:span text:style-name="ifm_span_font.italic_ifm">dual-use</text:span> goederen voor militair eindgebruik wordt langs dezelfde lijnen beoordeeld als de uitvoer van militaire goederen. Daarmee geldt dat het kabinet van mening is dat het staande exportbeleid, zoals toegelicht in het antwoord op vragen 1 en 2, volstaat voor een zorgvuldige controle. Zie ook het antwoord op vraag 8.</text:p>
      <text:p text:style-name="ifm_p_mt.3.76mm_ifm">Vraag 14</text:p>
      <text:p text:style-name="ifm_p_ifm">Kunt u deze vragen afzonderlijk en binnen de termijn van drie weken beantwoorden?</text:p>
      <text:p text:style-name="ifm_p_mt.3.76mm_ifm">Antwoord 14</text:p>
      <text:p text:style-name="ifm_p_ifm">De vragen zijn binnen een termijn van drie weken beantwoord. Daar waar dit passend werd geacht zijn enkele vragen gebu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levering militair materieel aan Indonesische marine</dc:title>
    <meta:user-defined meta:name="OVERHEIDop.ParlID/DC.identifier">ah-tk-20252026-684</meta:user-defined>
    <meta:user-defined meta:name="OVERHEIDop.configuratie">https://repository.officiele-overheidspublicaties.nl/MasterConfiguraties/MC-OEP-KamervragenAanhangsel-Web/1.9/xml/MC-OEP-KamervragenAanhangsel-Web.xml</meta:user-defined>
    <meta:user-defined meta:name="OVERHEIDop.vraagnummer">2025Z21056</meta:user-defined>
    <meta:user-defined meta:name="OVERHEIDop.aanhangselNummer">684</meta:user-defined>
    <meta:user-defined meta:name="OVERHEIDop.ontvanger">A. de Vries</meta:user-defined>
    <meta:user-defined meta:name="DCTERMS.W3CDTF/OVERHEIDop.datumOntvangst">2025-12-16</meta:user-defined>
    <meta:user-defined meta:name="OVERHEIDop.AanhangselTypen/DC.type">Antwoord</meta:user-defined>
    <meta:user-defined meta:name="OVERHEIDop.indiener">S.C. Krög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6</meta:user-defined>
    <meta:user-defined meta:name="DC.title">Antwoord op vragen van het lid Kröger over levering militair materieel aan Indonesische marine</meta:user-defined>
    <meta:user-defined meta:name="DCTERMS.W3CDTF/DCTERMS.available">2025-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Internationaal | Organisatie en beleid</meta:user-defined>
    <meta:user-defined meta:name="OVERHEID.TaxonomieBeleidsagenda/OVERHEID.category">Recht | Rechtspraak</meta:user-defined>
    <meta:user-defined meta:name="OVERHEIDop.versieInformatie"/>
  </office:meta>
</office:document-meta>
</file>