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0</text:p>
      <text:p text:style-name="ifm_p_font.roman_mt.3.76mm_ifm">Vragen van het lid <text:span text:style-name="ifm_span_font.bold_ifm">Van Houwelingen</text:span> (FVD) aan de Minister van Landbouw, Visserij, Voedselzekerheid en Natuur over <text:span text:style-name="ifm_span_font.italic_ifm">het artikel «Kippenboeren zitten klem door vogelgriep en stikstof. Hoe verder?»</text:span> (ingezonden 2 december 2025).</text:p>
      <text:p text:style-name="ifm_p_font.roman_mt.3.76mm_ifm">Antwoord van Minister <text:span text:style-name="ifm_span_font.bold_ifm">Wiersma</text:span> (Landbouw, Visserij, Voedselzekerheid en Natuur) (ontvangen 15 december 2025)</text:p>
      <text:p text:style-name="ifm_p_mt.3.76mm_ifm">Vraag 1</text:p>
      <text:p text:style-name="ifm_p_ifm">Bent u bekend met het artikel «Kippenboeren zitten klem door vogelgriep en stikstof. Hoe verder?»?<text:note text:id="ID-2025Z20955-d41e47" text:note-class="footnote"><text:note-citation text:label="1 ">1</text:note-citation><text:note-body><text:p text:style-name="ifm_p_font.normal_size.6.93pt_mt..5mm_indent.-0.1161in_mleft.0.1161in_ifm">NRC, 28 november 2025, «Kippenboeren zitten klem door vogelgriep en stikstof terwijl het ei juist steeds geliefder (en duurder) is. Hoe verder?» (www.nrc.nl/nieuws/2025/11/28/kippenboeren-zitten-klem-door-vogelgriep-en-stikstof-terwijl-het-ei-juist-steeds-geliefder-en-duurder-is-hoe-verder-a4913870)</text:p></text:note-body></text:note></text:p>
      <text:p text:style-name="ifm_p_mt.3.76mm_ifm">Antwoord 1</text:p>
      <text:p text:style-name="ifm_p_ifm">Ja.</text:p>
      <text:p text:style-name="ifm_p_mt.3.76mm_ifm">Vraag 2</text:p>
      <text:p text:style-name="ifm_p_ifm">In het artikel wordt gesproken over een vaccin tegen het vogelgriepvirus voor kippen dat door de European Medicines Agency (EMA) is goedgekeurd, is dit goedgekeurde vaccin wellicht een «mRNA-vaccin»?</text:p>
      <text:p text:style-name="ifm_p_mt.3.76mm_ifm">Antwoord 2</text:p>
      <text:p text:style-name="ifm_p_ifm">Het in het artikel genoemde vaccin is geen mRNA-vaccin, maar een vectorvaccin, INNOVAX-ND-AI, van MSD Animal Health. Dat is een vaccin dat na een beoordeling door het Europees Medicijnagentschap (EMA), door de Europese Commissie is toegelaten in de Europese Unie, voor gebruik bij kippen. Dit vaccin is door het EMA beoordeeld op werkzaamheid en veiligheid voor dier, mens en milieu.</text:p>
      <text:p text:style-name="ifm_p_mt.3.76mm_ifm">Vraag 3</text:p>
      <text:p text:style-name="ifm_p_ifm">Betreft dat misschien dit door de EMA goedgekeurde (mRNA-)vaccin, gezien het feit dat er wordt gesproken over één pluimveehouderij in Nederland die zijn kippen heeft gevaccineerd?</text:p>
      <text:p text:style-name="ifm_p_mt.3.76mm_ifm">Antwoord 3</text:p>
      <text:p text:style-name="ifm_p_ifm">Zie het antwoord op vraag 2.</text:p>
      <text:p text:style-name="ifm_p_mt.3.76mm_ifm">Vraag 4</text:p>
      <text:p text:style-name="ifm_p_ifm">Waar worden de eieren van deze pluimveehouderij in Nederland verkocht? Kan de Nederlandse consument op de verpakking zien dat de kippen die deze eieren hebben gelegd met dit (mRNA-)vaccin zijn gevaccineerd? Zo nee, waarom wordt dit voor de Nederlandse consument (bewust?) verborgen gehouden?</text:p>
      <text:p text:style-name="ifm_p_mt.3.76mm_ifm">Antwoord 4</text:p>
      <text:p text:style-name="ifm_p_ifm">De eieren worden sinds eind juli 2025 via de bestaande afzetkanalen op de markt gebracht. Er is geen noodzaak om te melden in welke winkels de producten liggen, aangezien de eieren van gevaccineerde hennen veilig zijn.</text:p>
      <text:p text:style-name="ifm_p_mt.3.76mm_ifm">Vraag 5</text:p>
      <text:p text:style-name="ifm_p_ifm">Vindt u het belangrijk dat consumenten goed kunnen worden geïnformeerd over het voedsel dat ze eten?</text:p>
      <text:p text:style-name="ifm_p_mt.3.76mm_ifm">Antwoord 5</text:p>
      <text:p text:style-name="ifm_p_ifm">Ja.</text:p>
      <text:p text:style-name="ifm_p_mt.3.76mm_ifm">Vraag 6</text:p>
      <text:p text:style-name="ifm_p_ifm">Vindt u het belangrijk dat, zeker als consumenten daar prijs op stellen, pluimveehouders, te allen tijde, vrij zijn om aan te geven, op hun pak eieren, of de eieren wel of niet afkomstig zijn van gevaccineerde kippen? Zo nee, waarom niet? Waarom mogen consumenten niet weten of eieren wel of niet afkomstig zijn van gevaccineerde kippen? Zo ja, hoe kijkt u aan tegen de volgende zin in het genoemde artikel: «Je wit niet, zegt hij, dat in andere landen eieren op de markt worden gebracht van kippen die «ongevaccineerd» zijn, als een soort keurmerk.?»; waarom zou men dat niet willen? Wat is erop tegen om consumenten, die dat graag willen weten, in staat te stellen te achterhalen of de eieren op hun bord wel of niet afkomstig zijn van gevaccineerde kippen? Hoe gaat u deze consumenten beschermen en garanderen dat Nederlandse pluimveehouders, die dat willen, op hun doosje eieren wel degelijk kunnen (blijven) aangeven dat de eieren afkomstig zijn van (on)gevaccineerde kippen?</text:p>
      <text:p text:style-name="ifm_p_mt.3.76mm_ifm">Antwoord 6</text:p>
      <text:p text:style-name="ifm_p_ifm">Consumenten eten al decennia eieren en vlees van gevaccineerde kippen. Kippen worden tegen veel ziekten gevaccineerd, ook met vergelijkbare vaccins. Voorbeelden van ziekten waartegen wordt gevaccineerd zijn infectieuze bronchitis, infectieuze bursitis, infectieuze larynhgotracheitis, Newcastle disease, Salmonella Enteritidis en coccidiose. Dit gebeurt met vaccins die op de markt zijn toegelaten na een beoordeling op werkzaamheid en veiligheid voor mens, dier en omgeving. De eieren en het vlees van gevaccineerde kippen zijn veilig voor humane consumptie. Op verpakkingen van eieren en vlees staat niet welke vaccins zijn toegediend. Dit geldt ook in het geval van de eieren en het vlees van de kippen uit de pilot. Ik wil u er ook op wijzen dat het Voedingscentrum Nederland informatie geeft over voedsel afkomstig van gevaccineerde dieren<text:note text:id="ID-680-d41e128" text:note-class="footnote"><text:note-citation text:label="2 ">2</text:note-citation><text:note-body><text:p text:style-name="ifm_p_font.normal_size.6.93pt_mt..5mm_indent.-0.1161in_mleft.0.1161in_ifm">Vaccinaties bij dierziekten | Voedingscentru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artikel 'Kippenboeren zitten klem door vogelgriep en stikstof</dc:title>
    <meta:user-defined meta:name="OVERHEIDop.ParlID/DC.identifier">ah-tk-20252026-680</meta:user-defined>
    <meta:user-defined meta:name="OVERHEIDop.configuratie">https://repository.officiele-overheidspublicaties.nl/MasterConfiguraties/MC-OEP-KamervragenAanhangsel-Web/1.9/xml/MC-OEP-KamervragenAanhangsel-Web.xml</meta:user-defined>
    <meta:user-defined meta:name="OVERHEIDop.vraagnummer">2025Z20955</meta:user-defined>
    <meta:user-defined meta:name="OVERHEIDop.aanhangselNummer">680</meta:user-defined>
    <meta:user-defined meta:name="OVERHEIDop.ontvanger">F.M. Wiersma</meta:user-defined>
    <meta:user-defined meta:name="DCTERMS.W3CDTF/OVERHEIDop.datumOntvangst">2025-12-15</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het lid Van Houwelingen over het artikel 'Kippenboeren zitten klem door vogelgriep en stikstof</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