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het lid <text:span text:style-name="ifm_span_font.bold_ifm">El Abassi</text:span> (DENK) aan de Minister van Justitie en Veiligheid over <text:span text:style-name="ifm_span_font.italic_ifm">vernielingen bij de As-Soennah moskee in Assen</text:span> (ingezonden 7 augustus 2025).</text:p>
      <text:p text:style-name="ifm_p_font.roman_mt.3.76mm_ifm">Antwoord van Minister <text:span text:style-name="ifm_span_font.bold_ifm">Van Oosten</text:span> (Justitie en Veiligheid) (ontvangen 22 september 2025). Zie ook Aanhangsel Handelingen, vergaderjaar 2024–2025, nr. 2908 en nr. 2956.</text:p>
      <text:p text:style-name="ifm_p_mt.3.76mm_ifm">Vraag 1</text:p>
      <text:p text:style-name="ifm_p_ifm">Bent u bekend met het feit dat in korte tijd twee keer een ruit is ingegooid bij de As-Soennah Moskee in Assen?<text:note text:id="ID-2025Z15056-d37e46" text:note-class="footnote"><text:note-citation text:label="1 ">1</text:note-citation><text:note-body><text:p text:style-name="ifm_p_font.normal_size.6.93pt_mt..5mm_indent.-0.1161in_mleft.0.1161in_ifm">Dagblad van het Noorden, 5 augustus 2025, dvhn.nl/drenthe/assen/vernielingen-bij-as-soennah-moskee-in-assen.-voor-tweede-keer-sneuvelt-ruit.-een-klap-in-je-gezicht-47018259.html</text:p></text:note-body></text:note></text:p>
      <text:p text:style-name="ifm_p_mt.3.76mm_ifm">Antwoord 1</text:p>
      <text:p text:style-name="ifm_p_ifm">Ik heb vernomen uit de media dat in korte tijd twee keer een ruit is ingegooid bij de As-Soennah Moskee in Assen.</text:p>
      <text:p text:style-name="ifm_p_mt.3.76mm_ifm">Vraag 2</text:p>
      <text:p text:style-name="ifm_p_ifm">Deelt u de zorgen van de moskee dat er mogelijk sprake is van een gericht en islamofoob motief? Wordt dit in het politieonderzoek serieus meegenomen?</text:p>
      <text:p text:style-name="ifm_p_mt.3.76mm_ifm">Antwoord 2</text:p>
      <text:p text:style-name="ifm_p_ifm">Ongeacht het motief kan ik me heel goed voorstellen dat dergelijke incidenten zorgen voor gevoelens van onveiligheid, en deel ik de zorgen. De politie en het Openbaar Ministerie voeren een actief opsporings- en vervolgingsbeleid ten aanzien van discriminatiedelicten en bij delicten waarbij sprake is van een commuun feit met een discriminatoir aspect. Uitgangspunt is dat waar door middel van een aangifte om vervolging wordt verzocht, het Openbaar Ministerie (OM) daartoe bij bewijsbare en strafbare discriminatie opportuniteit aanwezig acht en dus in beginsel tot vervolging zal overgaan. Of in dit specifieke geval sprake is van een vernieling met mogelijk discriminatoir aspect zal uit het opsporingsonderzoek moeten blijken. Ik kan niet ingaan op individuele zaken.</text:p>
      <text:p text:style-name="ifm_p_mt.3.76mm_ifm">Vraag 3</text:p>
      <text:p text:style-name="ifm_p_ifm">Klopt het dat de eerste aangifte van vernieling vrijwel direct is afgesloten zonder opvolging? Zo ja, acht u dit passend bij een incident gericht tegen een gebedshuis?</text:p>
      <text:p text:style-name="ifm_p_mt.3.76mm_ifm">Antwoord 3</text:p>
      <text:p text:style-name="ifm_p_ifm">Het is niet aan mij om uitspraken te doen in individuele zaken. Ik vertrouw hierin op het oordeel van de politie en het OM ten aanzien van de behandeling van een zaak. Het is ook niet aan mij om een uitspraak te doen over de strafbaarheid van een handeling in concrete zaken.</text:p>
      <text:p text:style-name="ifm_p_mt.3.76mm_ifm">Vraag 4</text:p>
      <text:p text:style-name="ifm_p_ifm">Wat is er inmiddels gedaan naar aanleiding van het tweede incident? Hoe waarborgt u dat bij herhaalde incidenten ook herhaalde inzet volgt van politie en justitie?</text:p>
      <text:p text:style-name="ifm_p_mt.3.76mm_ifm">Antwoord 4</text:p>
      <text:p text:style-name="ifm_p_ifm">Door de politie zijn na de meldingen maatregelen getroffen om soortgelijke incidenten in de toekomst te voorkomen. Vanwege de veiligheid kan hier niet verder op worden ingegaan.</text:p>
      <text:p text:style-name="ifm_p_ifm">Het is van belang dat al het mogelijke wordt gedaan om incidenten te voorkomen en in te grijpen wanneer deze zich voordoen. Een klimaat van angst en intimidatie richting moslims, of andere gelovigen, is onacceptabel. Ik sta voor een land waarin eenieder in vrijheid zichzelf kan zijn, ongeacht levensovertuiging, etniciteit of geslacht. Indien nodig worden door het lokaal bevoegd gezag passende beveiligingsmaatregelen getroffen op basis van dreiging en risico. Bij het nemen van deze maatregelen moet in het oog gehouden worden of het middel gegeven de omstandigheden passend en proportioneel is. Ik heb er alle vertrouwen in dat het lokale gezag daar waar nodig passende maatregelen treft. Veel gemeenten werken daarnaast samen met de politie en gebedshuizen om de veiligheid rondom gebouwen te verbeteren. De Handreiking Veilige Moskee en het Handboek Veiligheid Religieuze Instellingen ondersteunen lokale overheden en moskeeën hierbij. In het handboek staan concrete aanbevelingen die religieuze instellingen kunnen doorvoeren.</text:p>
      <text:p text:style-name="ifm_p_mt.3.76mm_ifm">Vraag 5</text:p>
      <text:p text:style-name="ifm_p_ifm">Erkent u dat deze vernielingen niet op zichzelf staan, maar passen in een breder patroon van intimidatie en geweld tegen moskeeën in Nederland? Wordt dit landelijk bijgehouden?</text:p>
      <text:p text:style-name="ifm_p_mt.3.76mm_ifm">Antwoord 5</text:p>
      <text:p text:style-name="ifm_p_ifm">Uit de cijfers hierover blijkt inderdaad dat dit incident niet op zichzelf staat. Zo blijkt uit het jaarlijkse rapport van onder meer de politie en lokale antidiscriminatievoorzieningen over discriminatiecijfers «Discriminatiecijfers in 2024» dat in de afgelopen jaren circa 3 à 4% van de bij de politie gemelde discriminatie-incidenten betrekking heeft op de grondslag godsdienst. Dat waren in 2024 386 casussen. Vrijwel alle casussen (91%) hadden betrekking op moslimdiscriminatie, te weten 350 casussen. Bij de antidiscriminatievoorzieningen is het percentage van discriminatie-incidenten dat betrekking heeft op de grondslag godsdienst iets hoger: 9% (1.325 meldingen) in 2024, waarbij het slachtoffer in 61% van de gevallen moslim was (811 meldingen). Dit rapport noch het jaarlijkse rapport van het Openbaar Ministerie, «Strafbare discriminatie in beeld 2024», bevat cijfers hoe vaak moskeeën of moskeegangers slachtoffer zijn van discriminatie.<text:note text:id="ID-68-d37e131" text:note-class="footnote"><text:note-citation text:label="2 ">2</text:note-citation><text:note-body><text:p text:style-name="ifm_p_font.normal_size.6.93pt_mt..5mm_indent.-0.1161in_mleft.0.1161in_ifm">Kamerstukken II, 2024/25, 30 950, nr. 453.</text:p></text:note-body></text:note></text:p>
      <text:p text:style-name="ifm_p_mt.3.76mm_ifm">Vraag 6</text:p>
      <text:p text:style-name="ifm_p_ifm">Welke concrete maatregelen bent u bereid te nemen om moskeeën beter te beschermen tegen herhaalde aanvallen, met name in de bouw- en afbouwfase wanneer gebouwen kwetsbaarder zijn?</text:p>
      <text:p text:style-name="ifm_p_mt.3.76mm_ifm">Antwoord 6</text:p>
      <text:p text:style-name="ifm_p_ifm">De veiligheid van moskeeën is een lokale verantwoordelijkheid. Lokaal kan de beste inschatting gemaakt worden of op basis van dreiging en risico aanvullende beveiligingsmaatregelen getroffen moeten worden.</text:p>
      <text:p text:style-name="ifm_p_mt.3.76mm_ifm">Vraag 7</text:p>
      <text:p text:style-name="ifm_p_ifm">Hoe werkt u aan het herstel en behoud van vertrouwen bij islamitische gemeenschappen die het gevoel hebben dat zij minder serieus worden genomen bij aangiftes van haatincidenten?</text:p>
      <text:p text:style-name="ifm_p_mt.3.76mm_ifm">Antwoord 7</text:p>
      <text:p text:style-name="ifm_p_ifm">Zowel mijn departement als ik en andere leden van het kabinet zijn in gesprek met de moslimgemeenschap over gevoelens van onveiligheid en discriminatie binnen om beter zicht te krijgen op de omvang van het probleem. Op basis hiervan beoordelen we of het nodig is om aanvullend beleid te formuleren.</text:p>
      <text:p text:style-name="ifm_p_ifm">Ik roep iedereen daarom ook op aangifte te blijven doen van geweld, vernielingen, intimidatie, bedreiging, beledigingen, haatuitingen en andere strafbare feiten vanwege hun religie. Ieder feit is er één te veel. Het doen van aangifte is niet alleen belangrijk om een onderzoek te kunnen starten naar de strafbare feiten en om de verdachten te kunnen vervolgen, maar het doen van aangifte is ook belangrijk om ervoor te zorgen dat dit soort incidenten zichtbaar worden en de omvang van deze delicten beter in beeld komt.</text:p>
      <text:p text:style-name="ifm_p_ifm">Over zowel discriminatie als gevoelens van onveiligheid is ook gesproken tijdens de Catshuissessie met moslimjongeren op 26 augustus jl. De sessie zal op herhaalde, structurele basis zal plaatsvinden. De kabinetsreactie op het Nationaal onderzoek moslimdiscriminatie zal binnenkort door de Minister van Binnenlandse Zaken en Koninkrijksrelaties naar uw Kamer worden gestuurd, waarin ook wordt ingegaan op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vernielingen bij de As-Soennah moskee in Assen</dc:title>
    <meta:user-defined meta:name="OVERHEIDop.ParlID/DC.identifier">ah-tk-20252026-68</meta:user-defined>
    <meta:user-defined meta:name="OVERHEIDop.configuratie">https://repository.officiele-overheidspublicaties.nl/MasterConfiguraties/MC-OEP-KamervragenAanhangsel-Web/1.9/xml/MC-OEP-KamervragenAanhangsel-Web.xml</meta:user-defined>
    <meta:user-defined meta:name="OVERHEIDop.vraagnummer">2025Z15056</meta:user-defined>
    <meta:user-defined meta:name="OVERHEIDop.aanhangselNummer">68</meta:user-defined>
    <meta:user-defined meta:name="OVERHEIDop.ontvanger">F. van Oosten</meta:user-defined>
    <meta:user-defined meta:name="DCTERMS.W3CDTF/OVERHEIDop.datumOntvangst">2025-09-22</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El Abassi over vernielingen bij de As-Soennah moskee in Ass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