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ag van het lid <text:span text:style-name="ifm_span_font.bold_ifm">Van Houwelingen</text:span> (FVD) aan de Minister van Volksgezondheid, Welzijn en Sport over <text:span text:style-name="ifm_span_font.italic_ifm">het medeondertekenen door de Minister van Defensie van de beantwoording op vragen van het lid Dekker (2025Z01466)</text:span> (ingezonden 30 juni 2025).</text:p>
      <text:p text:style-name="ifm_p_font.roman_mt.3.76mm_ifm">Antwoord van Minister <text:span text:style-name="ifm_span_font.bold_ifm">Brekelmans</text:span> (Defensie) (ontvangen 15 december 2025). Zie ook Aanhangsel Handelingen, vergaderjaar 2024–2025, nr. 3012</text:p>
      <text:p text:style-name="ifm_p_mt.3.76mm_ifm">Vraag 1</text:p>
      <text:p text:style-name="ifm_p_ifm">Kan de Kamer alle berichten (sms, chat, e-mail, etc.) ontvangen die zijn uitgewisseld tussen het Ministerie van VWS en het Ministerie van Defensie over het medeondertekenen door de Minister van Defensie van de beantwoording van de vragen die door het lid Dekker zijn gesteld (2025Z01466) op 29 januari 2025?<text:note text:id="n1" text:note-class="footnote"><text:note-citation text:label="1 ">1</text:note-citation><text:note-body><text:p text:style-name="ifm_p_font.normal_size.6.93pt_mt..5mm_indent.-0.1161in_mleft.0.1161in_ifm">Aanhangsel Handelingen II, vergaderjaar 2024–2025, nr. 2349.</text:p></text:note-body></text:note></text:p>
      <text:p text:style-name="ifm_p_mt.3.76mm_ifm">Antwoord 1</text:p>
      <text:p text:style-name="ifm_p_ifm">In de berichten die ambtelijk zijn gewisseld tussen het Ministerie van VWS en het Ministerie van Defensie is gesproken over wie de beantwoording van deze Kamervragen primair op zich zou moeten nemen. Hierover bestond een verschil van inzicht. Vanuit het Ministerie van VWS was de gedachte dat de vragen primair bij het Ministerie van Defensie lagen, omdat het onderwerp «NAVO-verplichtingen» betrof. Vanuit het perspectief van het Ministerie van Defensie betrof het een set vragen die het vervolg waren op eerdere antwoorden van het Ministerie van VWS over uitspraken van de Minister van VWS tijdens haar begrotingsbehandeling. Bovendien gingen de vragen volgens Defensie over een bredere thematiek met als sterkste raakvlak het onderwerp «weerbaarheid». Vanuit dat perspectief zouden de vragen daarom niet per definitie vanuit Defensie beantwoord moeten worden.</text:p>
      <text:p text:style-name="ifm_p_ifm">Het kabinet is van mening dat ambtenaren de ruimte en vrijheid moeten krijgen en voelen om onbelemmerd tot ambtelijke gedachtenvorming en advies te komen. Om die reden geef ik een beschrijving van de uitwisseling van inzichten die heeft plaatsgevonden tussen het Ministerie van VWS en het Ministerie van Defensie over de beantwoording van de vragen die door het lid Dekker zijn gesteld (2025Z01466) op 29 januari 2025. Op deze manier voldoe ik aan het informatie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Van Houwelingen over het medeondertekenen door de minister van Defensie van de beantwoording op vragen van het lid Dekker</dc:title>
    <meta:user-defined meta:name="OVERHEIDop.ParlID/DC.identifier">ah-tk-20252026-678</meta:user-defined>
    <meta:user-defined meta:name="OVERHEIDop.configuratie">https://repository.officiele-overheidspublicaties.nl/MasterConfiguraties/MC-OEP-KamervragenAanhangsel-Web/1.9/xml/MC-OEP-KamervragenAanhangsel-Web.xml</meta:user-defined>
    <meta:user-defined meta:name="OVERHEIDop.vraagnummer">2025Z13564</meta:user-defined>
    <meta:user-defined meta:name="OVERHEIDop.aanhangselNummer">678</meta:user-defined>
    <meta:user-defined meta:name="OVERHEIDop.ontvanger">R.P. Brekelmans</meta:user-defined>
    <meta:user-defined meta:name="DCTERMS.W3CDTF/OVERHEIDop.datumOntvangst">2025-12-15</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Van Houwelingen over het medeondertekenen door de minister van Defensie van de beantwoording op vragen van het lid Dekker</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