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250*"/>
    </style:style>
    <style:style style:family="table-column" style:name="table1.tg1.col2">
      <style:table-column-properties style:rel-column-width="1500*"/>
    </style:style>
    <style:style style:family="table-column" style:name="table1.tg1.col3">
      <style:table-column-properties style:rel-column-width="60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6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2</text:p>
      <text:p text:style-name="ifm_p_font.roman_mt.3.76mm_ifm">Vragen van het lid <text:span text:style-name="ifm_span_font.bold_ifm">Kostić</text:span> (PvdD) aan de Minister van Landbouw, Visserij, Voedselzekerheid en Natuur over <text:span text:style-name="ifm_span_font.italic_ifm">landbouwgif in populaire snoepgroenten voor jonge kinderen</text:span> (ingezonden 6 november 2025).</text:p>
      <text:p text:style-name="ifm_p_font.roman_mt.3.76mm_ifm">Antwoord van Staatssecretaris <text:span text:style-name="ifm_span_font.bold_ifm">Tielen</text:span> (Volksgezondheid, Welzijn en Sport), mede namens de Minister van Landbouw, Visserij, Voedselzekerheid en Natuur (ontvangen 15 december 2025). Zie ook Aanhangsel Handelingen, vergaderjaar 2025–2026, nr. 483.</text:p>
      <text:p text:style-name="ifm_p_mt.3.76mm_ifm">Vraag 1</text:p>
      <text:p text:style-name="ifm_p_ifm">Heeft u de uitzending gezien van KASSA over pesticiden in populaire snoepgroenten voor jonge kinderen?<text:note text:id="n1" text:note-class="footnote"><text:note-citation text:label="1 ">1</text:note-citation><text:note-body><text:p text:style-name="ifm_p_font.normal_size.6.93pt_mt..5mm_indent.-0.1161in_mleft.0.1161in_ifm">Kassa, 1 november 2025, «PFAS-pesticiden in populaire snoepgroenten voor jonge kinderen», (https://www.bnnvara.nl/kassa/artikelen/pfas-in-populaire-snoepgroenten-voor-jonge-kinderen)</text:p></text:note-body></text:note></text:p>
      <text:p text:style-name="ifm_p_mt.3.76mm_ifm">Antwoord 1</text:p>
      <text:p text:style-name="ifm_p_ifm">Ja, deze uitzending heb ik gezien.</text:p>
      <text:p text:style-name="ifm_p_mt.3.76mm_ifm">Vraag 2</text:p>
      <text:p text:style-name="ifm_p_ifm">Deelt u de bezorgdheid van toxicoloog Scheepers van de Radboud Universiteit over de door Pesticide Action Network Netherlands (PAN-NL) gevonden hormoonverstorende en voor de voorplanting giftige pesticiden in deze producten?</text:p>
      <text:p text:style-name="ifm_p_mt.3.76mm_ifm">Antwoord 2</text:p>
      <text:p text:style-name="ifm_p_ifm">Voor elke combinatie van een product en actieve stof (werkzame bestanddeel van een gewasbeschermingsmiddel), zoals in het rapport van PAN-NL wordt aangegeven, geldt een Maximaal Residu Limiet (MRL). De MRL is de maximale wettelijke hoeveelheid van een actieve stof die in of op levensmiddelen voor mag komen. De residuen die door PAN-NL gevonden zijn, voldoen allen aan deze MRL.</text:p>
      <text:p text:style-name="ifm_p_mt.3.76mm_ifm">Vraag 3</text:p>
      <text:p text:style-name="ifm_p_ifm">Kunt u bevestigen dat jonge kinderen extra gevoelig zijn voor blootstelling aan gif, omdat hun lichaam (met name hersenen, hormoonstelsel, immuunsysteem en voortplantingsorganen) nog in volle ontwikkeling zijn? Zo nee, op welk concreet recent wetenschappelijk onderzoek baseert u zich dan?</text:p>
      <text:p text:style-name="ifm_p_mt.3.76mm_ifm">Antwoord 3</text:p>
      <text:p text:style-name="ifm_p_ifm">Kinderen zijn inderdaad extra gevoelig voor de blootstelling aan stoffen zoals gewasbeschermingsmiddelen. Hier wordt rekening mee gehouden in de toelatingsbeoordeling van gewasbeschermingsmiddelen en de vaststelling van de MRLs. Voordat een gewasbeschermingsmiddel mag worden gebruikt op een gewas, wordt onderzocht of de te verwachten residuen van het desbetreffende gewasbeschermingsmiddel een gevaar voor de volksgezondheid vormen. Hierbij wordt ook rekening gehouden met gevoeligheid van baby's en jonge kinderen en hun hogere blootstelling. Gewasbeschermingsmiddelen worden alleen toegelaten als de risicoschatting aangeeft dat bij de maximum te verwachten residuen per gewas de acceptabele dagelijkse inname (ADI) en de acute referentie dosis (ARfD), niet worden overschreden voor respectievelijk chronische blootstelling en acute blootstelling.</text:p>
      <text:p text:style-name="ifm_p_mt.3.76mm_ifm">Vraag 4</text:p>
      <text:p text:style-name="ifm_p_ifm">Klopt het dat op basis van twee adviezen van het Wetenschappelijk Comité voor de menselijke voeding nog steeds twijfel bestaat over de adequaatheid van de bestaande waarden voor de aanvaardbare dagelijkse inname (ADI) van landbouwgiffen en residuen, met het oog op de bescherming van de gezondheid van zuigelingen en peuters, zoals in de richtlijn 2006/125/EG is vermeld?</text:p>
      <text:p text:style-name="ifm_p_mt.3.76mm_ifm">Antwoord 4</text:p>
      <text:p text:style-name="ifm_p_ifm">Dit klopt niet. De twee adviezen van het Wetenschappelijk Comité voor de menselijke voeding stammen uit 1997 en 1998. In de tussentijd is het toetsingskader voor gewasbeschermingsmiddelen op meerdere punten aangescherpt. Op verzoek van de Europese Commissie heeft de European Food Safety Authority (EFSA) in 2018 de geschiktheid van de toxicologische referentiewaarden (ADI en ARfD) voor gewasbeschermingsmiddelen voor baby's ouder dan 4 maanden en jonge kinderen beoordeeld. EFSA concludeerde dat de huidige aanpak voor het vaststellen van de toxicologische referentiewaarden (ADI en ARfD) geschikt is voor baby's en jonge kinderen.<text:note text:id="ID-672-d41e119" text:note-class="footnote"><text:note-citation text:label="2 ">2</text:note-citation><text:note-body><text:p text:style-name="ifm_p_font.normal_size.6.93pt_mt..5mm_indent.-0.1161in_mleft.0.1161in_ifm">EFSA Panel on Plant Protection Products and their Residues (PPR), Ockleford C, Adriaanse P, Hougaard Bennekou S, Berny P, Brock T, Duquesne S, Grilli S, Hernandez-Jerez AF, Klein M, Kuhl T, Laskowski R, Machera K, Pelkonen O, Pieper S, Smith R, Stemmer M, Sundh I, Teodorovic I, Tiktak A, Topping CJ, Gundert-Remy U, Kersting M, Waalkens-Berendsen I, Chiusolo A, Court Marques D, Dujardin B, Kass GEN, Mohimont L, Nougadère A, Reich H and Wolterink G, 2018. Scientific opinion on pesticides in foods for infants and young children. <text:span text:style-name="ifm_span_font.italic_size.6.93pt_ifm">EFSA Journal</text:span> 2018;16(6):5286, 75 pp.</text:p></text:note-body></text:note></text:p>
      <text:p text:style-name="ifm_p_mt.3.76mm_ifm">Vraag 5</text:p>
      <text:p text:style-name="ifm_p_ifm">Klopt het dat voor een potje voeding voor een peuter van drie jaar een pesticidenorm is gesteld van maximaal 0,01 milligram per kilogram op basis van deze zorgen over pesticiden?</text:p>
      <text:p text:style-name="ifm_p_mt.3.76mm_ifm">Antwoord 5</text:p>
      <text:p text:style-name="ifm_p_ifm">Richtlijn 2006/125/EG van 5 december 2006 schrijft inderdaad voor dat bewerkte voedingsmiddelen op basis van granen en babyvoeding geen residuen van afzonderlijke bestrijdingsmiddelen mogen bevatten met niveaus die hoger liggen dan 0,01 mg/kg.</text:p>
      <text:p text:style-name="ifm_p_mt.3.76mm_ifm">Vraag 6</text:p>
      <text:p text:style-name="ifm_p_ifm">Klopt het dat op verse snoepgroente, veel gegeten in die leeftijd, tot wel soms 10 milligram per kilogram of meer residu (MRL) van bepaalde pesticiden mag zitten, dus 1000 keer zoveel?</text:p>
      <text:p text:style-name="ifm_p_mt.3.76mm_ifm">Antwoord 6</text:p>
      <text:p text:style-name="ifm_p_ifm">De MRL verschilt per product en per actieve stof. Zowel snoepgroenten als de gewone groenten moeten voldoen aan de betreffende MRL. Veel MRL’s voor tomaten, komkommers, paprika’s en wortelen zijn 0,01 mg/kg. Er zijn echter ook veel MRL’s hoger dan 0,01 mg/kg en dat kan ook 10 mg/kg zijn, bijvoorbeeld tomaten.</text:p>
      <text:p text:style-name="ifm_p_mt.3.76mm_ifm">Vraag 7</text:p>
      <text:p text:style-name="ifm_p_ifm">Kunt u bevestigen dat het schadelijk effect van een residu op een verse snoeptomaat hetzelfde is als dezelfde hoeveelheid residu op een tomaat in een potje peutervoeding? Zo nee, waarom niet en op welk concreet recent wetenschappelijk onderzoek baseert u zich dan op?</text:p>
      <text:p text:style-name="ifm_p_mt.3.76mm_ifm">Antwoord 7</text:p>
      <text:p text:style-name="ifm_p_ifm">Ja, dat klopt. Het hangt van de mate van blootstelling aan een schadelijke stof af of er schadelijke effecten optreden. Het maakt niet uit via welke voedingsmiddelen deze blootstelling plaatsvindt.</text:p>
      <text:p text:style-name="ifm_p_mt.3.76mm_ifm">Vraag 8</text:p>
      <text:p text:style-name="ifm_p_ifm">Bent u bereid wetgeving hierop aan te passen zodat voor specifieke producten die gericht zijn op kinderen altijd deze veilige «babynorm» geldt? Zo nee, waarom niet en op welk concreet recent wetenschappelijk onderzoek baseert u zich dan op?</text:p>
      <text:p text:style-name="ifm_p_mt.3.76mm_ifm">Antwoord 8</text:p>
      <text:p text:style-name="ifm_p_ifm">Uit de overwegingen van Richtlijn 2006/125/EG blijkt dat destijds een zeer lage (0,01 mg/kg) gemeenschappelijke grenswaarde voor alle bestrijdingsmiddelen in of op levensmiddelen voor bijzondere voedingsdoeleinden, bestemd voor zuigelingen en peuters, is vastgesteld in afwachting van een wetenschappelijke studie over en beoordeling van de specifieke relevante stoffen. Dit werd passend gevonden, omdat op basis van de in vraag 4 aangehaalde adviezen van het Wetenschappelijk Comité twijfel bestond over de adequaatheid van de ADI van bestrijdingsmiddelen en residuen van bestrijdingsmiddelen, met het oog op de bescherming van de gezondheid van zuigelingen en peuters. Zoals aangegeven in het antwoord op vraag 4 is in de tussentijd van de publicatie van de adviezen en nu het toetsingskader voor gewasbeschermingsmiddelen op meerdere punten aangescherpt. Volgens EFSA is de huidige aanpak voor het vaststellen van de toxicologische referentiewaarden (ADI en ARfD) geschikt voor baby's en jonge kinderen. Hierdoor is het niet nodig de huidige wetgeving aan te passen.</text:p>
      <text:p text:style-name="ifm_p_mt.3.76mm_ifm">Vraag 9</text:p>
      <text:p text:style-name="ifm_p_ifm">Indien u hier niet toe bereid bent, bent u dan bereid met supermarkten afspraken te maken zodat zij voor deze producten deze veilige norm hanteren bij hun inkoopbeleid? Zo nee, waarom niet?</text:p>
      <text:p text:style-name="ifm_p_mt.3.76mm_ifm">Antwoord 9</text:p>
      <text:p text:style-name="ifm_p_ifm">Producten die in de supermarkt verkocht worden moeten voldoen aan de wettelijk vastgestelde MRLs volgens Verordening (EG) 396/2005. Bij het vaststellen van de MRLs wordt ook rekening gehouden met zwangeren, baby's en jonge kinderen en er worden ruime veiligheidsmarges toegepast. Het is daarom niet nodig om afspraken te maken over bovenwettelijke eisen.</text:p>
      <text:p text:style-name="ifm_p_mt.3.76mm_ifm">Vraag 10</text:p>
      <text:p text:style-name="ifm_p_ifm">Bent u bereid jonge ouders en zwangere vrouwen te adviseren zoveel mogelijk gebruik te maken van onbespoten of biologische producten? Zo nee, waarom niet en waarom laat u ouders en kinderen bewust extra risico lopen met hun gezondheid?</text:p>
      <text:p text:style-name="ifm_p_mt.3.76mm_ifm">Antwoord 10</text:p>
      <text:p text:style-name="ifm_p_ifm">Nee, ik ben niet bereid dat te adviseren. De huidige manier waarop het Voedingscentrum communiceert over babyvoeding en bestrijdingsmiddelen is voldoende.<text:note text:id="ID-672-d41e208" text:note-class="footnote"><text:note-citation text:label="3 ">3</text:note-citation><text:note-body><text:p text:style-name="ifm_p_font.normal_size.6.93pt_mt..5mm_indent.-0.1161in_mleft.0.1161in_ifm">Voedingscentrum duidt: babyvoeding en bestrijdingsmiddelen | Voedingscentrum</text:p></text:note-body></text:note> Consumptie van groenten met residugehaltes onder de MRL is ook veilig voor zwangeren, baby’s en jonge kinderen. Verder is het belangrijk om goed te variëren. Hiermee wordt de kans verkleind dat je te veel schadelijke stoffen binnenkrijgt en krijg je daarmee verschillende voedingsstoffen, zoals vitamines en mineralen binnen.</text:p>
      <text:p text:style-name="ifm_p_mt.3.76mm_ifm">Vraag 11</text:p>
      <text:p text:style-name="ifm_p_ifm">Klopt het dat de Europese Commissie (EC), het Europees Parlement en de lidstaten al in 2009 overeenkwamen dat er een uitfasering moest komen op hormoonverstorende pesticiden, behoudens enkele uitzonderingen, gezien hun mogelijke langdurige en onherstelbare schadelijke effecten, zelfs bij een lage blootstelling?</text:p>
      <text:p text:style-name="ifm_p_mt.3.76mm_ifm">Antwoord 11</text:p>
      <text:p text:style-name="ifm_p_ifm">In 2009 is in Verordening (EG) 1107/2009, voor de toelating van gewasbeschermingsmiddelen, opgenomen dat actieve stoffen met hormoonontregelende eigenschappen niet worden goedgekeurd, tenzij het gebruik ervan alleen leidt tot verwaarloosbare blootstelling of als er sprake is van een niet op een andere wijze te bestrijden fytosanitair gevaar. In 2018 zijn de wetenschappelijke criteria voor het identificeren van dergelijke stoffen in de Verordening opgenomen.</text:p>
      <text:p text:style-name="ifm_p_mt.3.76mm_ifm">Vraag 12 en 13</text:p>
      <text:p text:style-name="ifm_p_ifm">Kunt u aangeven voor hoeveel van de als hormoonverstorend geclassificeerde pesticiden de toelating sindsdien is ingetrokken en hoeveel nog steeds een toelating hebben in Nederland?</text:p>
      <text:p text:style-name="ifm_p_ifm">Kunt u aangeven wat de meest voorkomende redenen zijn dat bepaalde als hormoonverstorend geclassificeerde stoffen nog steeds een toelating hebben?</text:p>
      <text:p text:style-name="ifm_p_mt.3.76mm_ifm">Antwoord 12 en 13</text:p>
      <text:p text:style-name="ifm_p_ifm">Tot op heden<text:note text:id="ID-672-d41e251" text:note-class="footnote"><text:note-citation text:label="4 ">4</text:note-citation><text:note-body><text:p text:style-name="ifm_p_font.normal_size.6.93pt_mt..5mm_indent.-0.1161in_mleft.0.1161in_ifm">Stand juni 2025.</text:p></text:note-body></text:note> is van tien actieve stoffen de goedkeuring niet verleend of niet verlengd vanwege hormoonontregelende eigenschappen. De toelatingen van middelen op basis van deze stoffen zijn inmiddels ingetrokken. Voor de tien middelen op basis van de actieve stof flufenacet geldt nog een respijtperiode tot eind volgend jaar.</text:p>
      <text:p text:style-name="ifm_p_ifm">Er zijn vooralsnog geen actieve stoffen met hormoonontregelende eigenschappen goedgekeurd onder de twee in het vorige antwoord genoemde derogaties.</text:p>
      <text:p text:style-name="ifm_p_ifm">Vier stoffen zijn door EFSA aangemerkt als stoffen met hormoonontregelende eigenschappen, maar bevinden zich nog in de Europese besluitvormingsfase. Het betreft 30 middelen. De Europese Commissie is aan zet om een voorstel te doen over het (al dan niet) intrekken van de goedkeuring. Wanneer dit gebeurt trekt het Ctgb vervolgens de toelating van de betreffende middelen in.</text:p>
      <text:p text:style-name="ifm_p_mt.3.76mm_ifm">Vraag 14</text:p>
      <text:p text:style-name="ifm_p_ifm">Kunt u deze redenen afwegen tegen de risico’s voor de gezondheid voor onder andere jonge kinderen en daarbij aangeven of u het terecht vindt dat deze stoffen nog steeds zijn toegelaten?</text:p>
      <text:p text:style-name="ifm_p_mt.3.76mm_ifm">Antwoord 14</text:p>
      <text:p text:style-name="ifm_p_ifm">Zoals in het antwoord op vraag 12 aangegeven zijn er vier stoffen door EFSA aangemerkt als stoffen met hormoonontregelende eigenschappen, maar bevinden zich nog in de Europese besluitvormingsfase. De Europese Commissie is aan zet om een voorstel te doen over het al dan niet intrekken van de goedkeuring.</text:p>
      <text:p text:style-name="ifm_p_mt.3.76mm_ifm">Vraag 15</text:p>
      <text:p text:style-name="ifm_p_ifm">Wat vindt u ervan dat er meerdere pesticiden met PFAS in snoepgroenten voor kinderen zijn gevonden?<text:note text:id="n2" text:note-class="footnote"><text:note-citation text:label="5 ">5</text:note-citation><text:note-body><text:p text:style-name="ifm_p_font.normal_size.6.93pt_mt..5mm_indent.-0.1161in_mleft.0.1161in_ifm">Pesticide Action Network Netherlands, 1 november 2025, «PFAS in snoepgroenten voor kinderen», (https://www.pan-netherlands.org/pfas-in-snoepgroenten-voor-kinderen/)</text:p></text:note-body></text:note><text:span text:style-name="ifm_span_font.superscript_ifm">, </text:span><text:note text:id="n3" text:note-class="footnote"><text:note-citation text:label="6 ">6</text:note-citation><text:note-body><text:p text:style-name="ifm_p_font.normal_size.6.93pt_mt..5mm_indent.-0.1161in_mleft.0.1161in_ifm">Pesticide Action Network Netherlands, 1 november 2025, «Pesticiden in snoepgroente», (https://www.pan-netherlands.org/wp-content/uploads/2025/11/2025-Rapport-snoepgroente-kinderen-niet-gespaard.pdf)</text:p></text:note-body></text:note></text:p>
      <text:p text:style-name="ifm_p_mt.3.76mm_ifm">Antwoord 15</text:p>
      <text:p text:style-name="ifm_p_ifm">Er zijn twee PFAS-pesticiden gevonden, pyridalyl op snoeppaprika en fludioxonil op snackkomkommer. Voor zowel de snoeppaprika als de snackkomkommer geldt dat deze stoffen onder de MRL zijn aangetroffen. Bij het bepalen van de MRL wordt rekening gehouden met zwangeren, baby’s en jonge kinderen en is daarom ook voldoende beschermend voor hen.</text:p>
      <text:p text:style-name="ifm_p_mt.3.76mm_ifm">Vraag 16</text:p>
      <text:p text:style-name="ifm_p_ifm">Kunt u bevestigen dat kinderen een lager lichaamsgewicht hebben, waardoor ze sneller te veel PFAS binnenkrijgen en dit ertoe kan leiden dat het immuunsysteem minder goed werkt?</text:p>
      <text:p text:style-name="ifm_p_mt.3.76mm_ifm">Antwoord 16</text:p>
      <text:p text:style-name="ifm_p_ifm">Kinderen hebben inderdaad gemiddeld een lager lichaamsgewicht dan volwassenen. Bij de risicobeoordeling en de afleiding van MRLs wordt hiermee rekening gehouden. Het systeem is erop gericht om te zorgen dat kinderen en volwassenen geen schadelijke effecten ondervinden van de residuen die zij via de voeding binnenkrijgen.</text:p>
      <text:p text:style-name="ifm_p_mt.3.76mm_ifm">Vraag 17</text:p>
      <text:p text:style-name="ifm_p_ifm">Deelt u de mening dat het zeer onwenselijk is dat de gezondheid van kinderen in gevaar wordt gebracht doordat ze groenten eten die zijn bespoten met pesticiden met PFAS? Zo nee, waarom niet?</text:p>
      <text:p text:style-name="ifm_p_mt.3.76mm_ifm">Antwoord 17</text:p>
      <text:p text:style-name="ifm_p_ifm">Uiteraard vind ik het onwenselijk wanneer de gezondheid van kinderen in gevaar wordt gebracht. Of dat nu door voeding is of door iets anders. Echter zoals aangegeven in het antwoord op vraag 16 wordt bij de risicobeoordeling en de afleiding van MRL rekening gehouden met het lagere lichaamsgewicht van kinderen.</text:p>
      <text:p text:style-name="ifm_p_mt.3.76mm_ifm">Vraag 18</text:p>
      <text:p text:style-name="ifm_p_ifm">Bent u ermee bekend dat Denemarken onlangs heeft besloten om de toelating van 23 landbouwgiffen in te trekken omdat ze PFAS bevatten?<text:note text:id="n4" text:note-class="footnote"><text:note-citation text:label="7 ">7</text:note-citation><text:note-body><text:p text:style-name="ifm_p_font.normal_size.6.93pt_mt..5mm_indent.-0.1161in_mleft.0.1161in_ifm">Nieuwe Oogst, 25 juli 2025, «Streep door middelen met PFAS in Denemarken», (https://www.nieuweoogst.nl/nieuws/2025/07/25/streep-door-middelen-met-pfas-in-denemarken)</text:p></text:note-body></text:note></text:p>
      <text:p text:style-name="ifm_p_mt.3.76mm_ifm">Antwoord 18</text:p>
      <text:p text:style-name="ifm_p_ifm">Ik ben ermee bekend dat Denemarken de betreffende toelatingen heeft ingetrokken op basis van nieuwe informatie over de vorming van het afbraakproduct trifluorazijnzuur en het risico op vervuiling van het grondwater door deze stof.</text:p>
      <text:p text:style-name="ifm_p_mt.3.76mm_ifm">Vraag 19</text:p>
      <text:p text:style-name="ifm_p_ifm">Is er verschil in de feitelijke situatie tussen Nederland en Denemarken waarom in Denemarken een verbod op pesticiden met PFAS wel als wenselijk en haalbaar is beoordeeld door de regering en in Nederland (vooralsnog) niet?</text:p>
      <text:p text:style-name="ifm_p_mt.3.76mm_ifm">Antwoord 19</text:p>
      <text:p text:style-name="ifm_p_ifm">Denemarken heeft de Europese Commissie en alle lidstaten geïnformeerd over het besluit om de toelating van deze middelen in te trekken. Er kunnen verschillen zijn tussen de lidstaten in onder andere de agronomische situatie, nationale toetsingskaders en toegelaten middelen. Op basis van de informatie van Denemarken zal elke lidstaat daarom afzonderlijk bepalen wat het Deense onderzoek waarop het besluit is gebaseerd, betekent voor de nationale situatie. In Nederland bestudeert het Ctgb het Deense onderzoek om te bepalen wat dit betekent voor de Nederlandse situatie. Het is vervolgens aan het Ctgb om, als aangewezen toelatingsautoriteit, te bepalen of er aanleiding is om de in Nederland toegelaten middelen op basis van deze stoffen tussentijds opnieuw te beoordelen.</text:p>
      <text:p text:style-name="ifm_p_mt.3.76mm_ifm">Vraag 20</text:p>
      <text:p text:style-name="ifm_p_ifm">Bent u bereid om alsnog op zeer korte termijn het besluit van Denemarken te volgen en de toelating van pesticiden met PFAS zo snel mogelijk in te trekken? Zo nee, waarom niet?</text:p>
      <text:p text:style-name="ifm_p_mt.3.76mm_ifm">Antwoord 20</text:p>
      <text:p text:style-name="ifm_p_ifm">Het Ctgb bestudeert het Deense onderzoek momenteel zorgvuldig en dat kost tijd. Vanwege de hoeveelheid werk en complexiteit van het dossier kan het Ctgb nog niet aangeven wanneer dit is afgerond. Zodra er een besluit is genomen door het Ctgb zal ik uw Kamer hierover informeren.</text:p>
      <text:p text:style-name="ifm_p_mt.3.76mm_ifm">Vraag 21</text:p>
      <text:p text:style-name="ifm_p_ifm">Wat vindt u ervan dat op de Nederlandse snoeppaprika’s van Lidl een verdacht reprotoxische pesticide werd gevonden (spirotetramat) die in Nederland verboden is in de paprikateelt? Hoe verklaart u dit?</text:p>
      <text:p text:style-name="ifm_p_mt.3.76mm_ifm">Antwoord 21</text:p>
      <text:p text:style-name="ifm_p_ifm">Wanneer een stof in de EU verwijderd wordt van de lijst van goedgekeurde stoffen geldt vaak nog een opbruiktermijn van middelen op basis van deze stof. Dat was ook van toepassing voor Spirotetramat, waarvan opbruiktermijnen liepen tot 30-10-2025. Echter was er in Nederland geen toelating (en dus geen opbruiktermijn) voor de teelt van paprika en zouden er dus geen residuen van Spirotetramat te verwachten zijn in paprika’s uit Nederland. In Nederlandse supermarkten worden ook paprika’s uit andere landen verkocht, in dit geval ging het om Portugal. In andere Europese lidstaten gold een opgebruik termijn voor middelen op basis van Spirotetramat, wat de meest voor de hand liggende verklaring is voor het terugvinden van deze stof op de snoeppaprika.</text:p>
      <text:p text:style-name="ifm_p_mt.3.76mm_ifm">Vraag 22</text:p>
      <text:p text:style-name="ifm_p_ifm">Hoeveel van de duizenden inspecties pesticiden die de Nederlandse Voedsel- en Warenautoriteit (NVWA) jaarlijks doet, zijn de afgelopen vijf jaren gedaan bij snoepgroenten, welke stoffen zijn gevonden en hoeveel keer werd de «babynorm» van 0,01 milligram per kilogram overschreden, graag per jaar uitgesplitst?<text:note text:id="n5" text:note-class="footnote"><text:note-citation text:label="8 ">8</text:note-citation><text:note-body><text:p text:style-name="ifm_p_font.normal_size.6.93pt_mt..5mm_indent.-0.1161in_mleft.0.1161in_ifm">NVWA, «Inspectieresultaten bestrijdingsmiddelen in levensmiddelen», (https://www.nvwa.nl/onderwerpen/residuen-van-bestrijdingsmiddelen-in-levensmiddelen/inspectieresultaten)</text:p></text:note-body></text:note></text:p>
      <text:p text:style-name="ifm_p_mt.3.76mm_ifm">Antwoord 22</text:p>
      <text:p text:style-name="ifm_p_ifm">De NVWA maakt geen onderscheid tussen maatvoeringen (eg: mini, snack, midi, etc). Er kan dus geen exact antwoord op deze vraag gegeven worden. Zowel mini als grote komkommers worden aan dezelfde MRL getoetst. De aanduiding van het product wordt geregistreerd, maar bijvoeglijke naamwoorden als snoep, smaakvolle, gigantische worden niet geregistreerd als deze geen onderdeel van de aanduiding zijn. Onderstaand overzicht moet dus wel met de nodige terughoudendheid worden gezien. Met betrekking tot onderstaand overzicht is één keer een overschrijding van de MRL aangetroffen. Het ging hier om Carbendazim op komkommers, bemonsterd in 2021, met als land van oorsprong Turkije. Het betreffende levensmiddelenbedrijf heeft hiervoor een schriftelijke waarschuwing gekregen.</text:p>
      <text:p text:style-name="ifm_p_mt.3.76mm_ifm">Vraag 23</text:p>
      <text:p text:style-name="ifm_p_ifm">Kunt u deze vragen één voor één en binnen de daarvoor gestelde termijn beantwoorden?</text:p>
      <text:p text:style-name="ifm_p_mt.3.76mm_ifm">Antwoord 23</text:p>
      <text:p text:style-name="ifm_p_ifm">Helaas is het niet gelukt deze vragen in de gestelde termijn te beantwoorden. Eerder is hierover een uitstelbrief gestuu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 monsters<text:span text:style-name="ifm_span_font.superscript_ifm"><text:bookmark-ref text:reference-format="text" text:ref-name="T1">1</text:bookmark-ref></text:span>
                        </text:span></text:p>
            </table:table-cell>
            <table:table-cell table:style-name="table.cell.border-top.border-bottom.padding-top.bottom.pleft.pright">
              <text:p text:style-name="ifm_p_ifm"><text:span text:style-name="ifm_span_font.semi-bold_ifm">Gevonden residuen</text:span></text:p>
            </table:table-cell>
            <table:table-cell table:style-name="table.cell.border-top.border-bottom.padding-top.bottom.pleft.pright">
              <text:p text:style-name="ifm_p_ifm"><text:span text:style-name="ifm_span_font.semi-bold_ifm">Aantal residuen boven 0.01 mg/kg</text:span></text:p>
            </table:table-cell>
          </table:table-row>
        </table:table-header-rows>
        <table:table-row>
          <table:table-cell table:style-name="table.cell.border-bottom.padding-top.top">
            <text:p text:style-name="ifm_p_ifm"><text:span text:style-name="ifm_span_font.semi-bold_ifm">2020</text:span></text:p>
          </table:table-cell>
          <table:table-cell table:style-name="table.cell.border-bottom.padding-top.top.pleft.pright">
            <text:p text:style-name="ifm_p_ifm">5</text:p>
          </table:table-cell>
          <table:table-cell table:style-name="table.cell.border-bottom.padding-top.top.pleft.pright">
            <text:p text:style-name="ifm_p_ifm">cyprodinil, fludioxonil, cypermethrin, boscalid, fenhexamid, propamocarb, pyraclostrobin, tebuconazool, abamectine, indoxacarb, spiromesifen</text:p>
          </table:table-cell>
          <table:table-cell table:style-name="table.cell.border-bottom.padding-top.top.pleft.pright">
            <text:p text:style-name="ifm_p_ifm">10</text:p>
          </table:table-cell>
        </table:table-row>
        <table:table-row>
          <table:table-cell table:style-name="table.cell.border-bottom.padding-top.top">
            <text:p text:style-name="ifm_p_ifm"><text:span text:style-name="ifm_span_font.semi-bold_ifm">2021</text:span></text:p>
          </table:table-cell>
          <table:table-cell table:style-name="table.cell.border-bottom.padding-top.top.pleft.pright">
            <text:p text:style-name="ifm_p_ifm">6</text:p>
          </table:table-cell>
          <table:table-cell table:style-name="table.cell.border-bottom.padding-top.top.pleft.pright">
            <text:p text:style-name="ifm_p_ifm">flubendiamide, spinosad, cyprodinil, fludioxonil, carbendazim, chloorantraniliprole, dimethomorf, flonicamid (som), metalaxyl, propamocarb, spinetoram, thiamethoxam, triflumizool, fluopyram, flutriafol, spiromesifen, sulfoxaflor</text:p>
          </table:table-cell>
          <table:table-cell table:style-name="table.cell.border-bottom.padding-top.top.pleft.pright">
            <text:p text:style-name="ifm_p_ifm">13</text:p>
          </table:table-cell>
        </table:table-row>
        <table:table-row>
          <table:table-cell table:style-name="table.cell.border-bottom.padding-top.top">
            <text:p text:style-name="ifm_p_ifm"><text:span text:style-name="ifm_span_font.semi-bold_ifm">2022</text:span></text:p>
          </table:table-cell>
          <table:table-cell table:style-name="table.cell.border-bottom.padding-top.top.pleft.pright">
            <text:p text:style-name="ifm_p_ifm">5</text:p>
          </table:table-cell>
          <table:table-cell table:style-name="table.cell.border-bottom.padding-top.top.pleft.pright">
            <text:p text:style-name="ifm_p_ifm">cyprodinil, fluopyram, chloorantraniliprole, pyrimethanil, fludioxonil, spiromesifen, trifloxystrobin, acetamiprid, boscalid, pyraclostrobin</text:p>
          </table:table-cell>
          <table:table-cell table:style-name="table.cell.border-bottom.padding-top.top.pleft.pright">
            <text:p text:style-name="ifm_p_ifm">8</text:p>
          </table:table-cell>
        </table:table-row>
        <table:table-row>
          <table:table-cell table:style-name="table.cell.border-bottom.padding-top.top">
            <text:p text:style-name="ifm_p_ifm"><text:span text:style-name="ifm_span_font.semi-bold_ifm">2023</text:span></text:p>
          </table:table-cell>
          <table:table-cell table:style-name="table.cell.border-bottom.padding-top.top.pleft.pright">
            <text:p text:style-name="ifm_p_ifm">3</text:p>
          </table:table-cell>
          <table:table-cell table:style-name="table.cell.border-bottom.padding-top.top.pleft.pright">
            <text:p text:style-name="ifm_p_ifm">cyprodinil, chloorantraniliprole, flubendiamide, flupyradifurone, spiromesifen, fluopyram, pyrethrinen, thiabendazool, trifloxystrobin</text:p>
          </table:table-cell>
          <table:table-cell table:style-name="table.cell.border-bottom.padding-top.top.pleft.pright">
            <text:p text:style-name="ifm_p_ifm">8</text:p>
          </table:table-cell>
        </table:table-row>
        <table:table-row>
          <table:table-cell table:style-name="table.cell.border-bottom.padding-top.top">
            <text:p text:style-name="ifm_p_ifm"><text:span text:style-name="ifm_span_font.semi-bold_ifm">2024</text:span></text:p>
          </table:table-cell>
          <table:table-cell table:style-name="table.cell.border-bottom.padding-top.top.pleft.pright">
            <text:p text:style-name="ifm_p_ifm">6</text:p>
          </table:table-cell>
          <table:table-cell table:style-name="table.cell.border-bottom.padding-top.top.pleft.pright">
            <text:p text:style-name="ifm_p_ifm">cyazofamid, flonicamid (som), fludioxonil, propamocarb, pyridalyl, thiabendazool, cyflumetofen, azoxystrobin, cyhalothrin-lambda, difenoconazool, acetamiprid, boscalid, cymoxanil, pyraclostrobin, spirotetramat (som), tebuconazool</text:p>
          </table:table-cell>
          <table:table-cell table:style-name="table.cell.border-bottom.padding-top.top.pleft.pright">
            <text:p text:style-name="ifm_p_ifm">12</text:p>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Toegepaste criteria: zoektermen: snoep snack mini kinder in producten: «komkommers», «paprika», «cherrytomaten», «tomaten», «kerstomaten», «niet-scherpsmakende pepers/paprika’s», «jonge worteltj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landbouwgif in populaire snoepgroenten voor jonge kinderen</dc:title>
    <meta:user-defined meta:name="OVERHEIDop.ParlID/DC.identifier">ah-tk-20252026-672</meta:user-defined>
    <meta:user-defined meta:name="OVERHEIDop.configuratie">https://repository.officiele-overheidspublicaties.nl/MasterConfiguraties/MC-OEP-KamervragenAanhangsel-Web/1.9/xml/MC-OEP-KamervragenAanhangsel-Web.xml</meta:user-defined>
    <meta:user-defined meta:name="OVERHEIDop.vraagnummer">2025Z19507</meta:user-defined>
    <meta:user-defined meta:name="OVERHEIDop.aanhangselNummer">672</meta:user-defined>
    <meta:user-defined meta:name="OVERHEIDop.ontvanger">J.Z.C.M. Tielen</meta:user-defined>
    <meta:user-defined meta:name="DCTERMS.W3CDTF/OVERHEIDop.datumOntvangst">2025-12-15</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het lid Kostic over landbouwgif in populaire snoepgroenten voor jonge kinderen</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Landbouw | Voedselkwaliteit</meta:user-defined>
    <meta:user-defined meta:name="OVERHEIDop.versieInformatie"/>
  </office:meta>
</office:document-meta>
</file>