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Joseph</text:span> (BBB) aan de Minister van Sociale Zaken en Werkgelegenheid over <text:span text:style-name="ifm_span_font.italic_ifm">de mogelijkheid om af te wijken van parameters artikel 23a Besluit FTK bij bepaling transitie-effecten</text:span> (ingezonden 21 augustus 2025).</text:p>
      <text:p text:style-name="ifm_p_font.roman_mt.3.76mm_ifm">Antwoord van Minister <text:span text:style-name="ifm_span_font.bold_ifm">Paul</text:span> (Sociale Zaken en Werkgelegenheid) (ontvangen 22 september 2025).</text:p>
      <text:p text:style-name="ifm_p_mt.3.76mm_ifm">Vraag 1</text:p>
      <text:p text:style-name="ifm_p_ifm">Bent u bekend met de nieuwe Q&amp;A van De Nederlandsche Bank (DNB) die pensioenuitvoerders toestaat af te wijken van de parameters in artikel 23a van het Besluit Financieel Toetsingskader (FTK)?<text:note text:id="ID-2025Z15283-d37e51" text:note-class="footnote"><text:note-citation text:label="1 ">1</text:note-citation><text:note-body><text:p text:style-name="ifm_p_font.normal_size.6.93pt_mt..5mm_indent.-0.1161in_mleft.0.1161in_ifm">Werken aan ons Pensioen, 12 augustus 2025, «Afwijken van parameters artikel 23a Besluit FTK bij bepaling transitie-effecten mogelijk» (https://www.werkenaanonspensioen.nl/actueel/nieuws/2025/08/12/afwijken-van-parameters-artikel-23a-besluit-ftk-bij-bepaling-transitie-effecten-mogelijk).</text:p></text:note-body></text:note></text:p>
      <text:p text:style-name="ifm_p_mt.3.76mm_ifm">Antwoord 1</text:p>
      <text:p text:style-name="ifm_p_ifm">Ja. Overigens heeft DNB deze Q&amp;A inmiddels (d.d. 9 september) aangepast, omdat deze onbedoeld de indruk kon wekken dat voor de berekening van de pensioenverwachting ook afgeweken kan worden van de parameters in artikel 23a van het Besluit FTK. Dat is niet het geval.</text:p>
      <text:p text:style-name="ifm_p_mt.3.76mm_ifm">Vraag 2</text:p>
      <text:p text:style-name="ifm_p_ifm">Bent u bekend met de reden hierachter, namelijk dat pensioenfondsen zo tot een meer realistische invulling van beleid op lange termijn kunnen komen?</text:p>
      <text:p text:style-name="ifm_p_mt.3.76mm_ifm">Antwoord 2</text:p>
      <text:p text:style-name="ifm_p_ifm">Op basis van ervaringen in het invaartoezicht heeft DNB opgemerkt dat transitie-effecten gevoelig zijn voor de gebruikte parameters en dat gebruik van de parameters in artikel 23a van het Besluit FTK in sommige gevallen niet tot de meest realistische uitkomsten leidt bij netto-profijt berekeningen. In artikel 150b, vierde lid, van de Pensioenwet is bepaald dat de parameters in artikel 23a van het Besluit FTK niet van toepassing zijn op netto-profijt berekeningen. Pensioenfondsen hebben daarmee ruimte om netto-profijt berekeningen zo realistisch mogelijk te modelleren door andere parameters te gebruiken. Deze berekeningen dragen bij aan het inzicht bij de bestuurlijke besluiten die fondsen nemen.</text:p>
      <text:p text:style-name="ifm_p_mt.3.76mm_ifm">Vraag 3</text:p>
      <text:p text:style-name="ifm_p_ifm">Betekent dit dat de gemaakte berekeningen tot nu toe bij verschillende pensioenfondsen niet zijn gemaakt op basis van een realistische invulling van beleid op lange termijn? Of hoe verklaart u anders deze aanvullende Q&amp;A van DNB?</text:p>
      <text:p text:style-name="ifm_p_mt.3.76mm_ifm">Antwoord 3</text:p>
      <text:p text:style-name="ifm_p_ifm">Deze verduidelijking heeft geen impact op al ingevaren fondsen, afgegeven beschikkingen of op berekeningen in lopende beoordelingen waarvan de plausibiliteit reeds als voldoende geborgd is gekwalificeerd door DNB. Voor die betreffende fondsen is reeds de lijn uit de Q&amp;A gehanteerd. Deze Q&amp;A is een uiting die duidelijkheid geeft naar de sector over bestaande wetgeving en de staande toezichtspraktijk.</text:p>
      <text:p text:style-name="ifm_p_ifm">Voor fondsen waarvan de plausibiliteit van de berekeningen nog niet is vastgesteld, zijn alleen aanvullende berekeningen noodzakelijk wanneer de aangepaste parameters een materiële impact hebben op de uitkomsten, in lijn met de Good practice: stappenplan onderbouwing evenwichtige transitie door pensioenfondsen die beogen in te varen. Deze good practice is begin dit jaar door DNB in samenspraak met sectorpartijen en SZW opgesteld. De good practice is op diverse wijzen onder de aandacht gebracht bij de sector, onder meer via nieuwsbrieven, webinars en seminars zoals Werken aan ons Pensioen (afgelopen voorjaar).</text:p>
      <text:p text:style-name="ifm_p_mt.3.76mm_ifm">Vraag 4</text:p>
      <text:p text:style-name="ifm_p_ifm">Hoe beoordeelt u het dat een toezichthouder via een Q&amp;A generiek toestaat dat pensioenuitvoerders afwijken van de wet?</text:p>
      <text:p text:style-name="ifm_p_mt.3.76mm_ifm">Antwoord 4</text:p>
      <text:p text:style-name="ifm_p_ifm">Het is niet zo dat DNB via een Q&amp;A generiek toestaat dat pensioenuitvoerders afwijken van de wet. In een Q&amp;A geeft DNB een interpretatie van wettelijke normen, waarmee wordt aangegeven hoe DNB naar de invulling en toepassing van die normen kijkt.<text:note text:id="ID-67-d37e109" text:note-class="footnote"><text:note-citation text:label="2 ">2</text:note-citation><text:note-body><text:p text:style-name="ifm_p_font.normal_size.6.93pt_mt..5mm_indent.-0.1161in_mleft.0.1161in_ifm">https://www.dnb.nl/voor-de-sector/open-boek-toezicht/leeswijzer-beleidsuitingen-dnb/</text:p></text:note-body></text:note> Zoals bij antwoord 1 aangegeven heeft DNB de betreffende Q&amp;A inmiddels aangepast, omdat deze onbedoeld de indruk kon wekken dat voor de berekening van de pensioenverwachting ook afgeweken kan worden van de parameters in artikel 23a van het Besluit FTK. Dat is niet het geval.</text:p>
      <text:p text:style-name="ifm_p_mt.3.76mm_ifm">Vraag 5</text:p>
      <text:p text:style-name="ifm_p_ifm">Welke speelruimte heeft de toezichthouder volgens u om dergelijke afwijkingen toe te staan?</text:p>
      <text:p text:style-name="ifm_p_mt.3.76mm_ifm">Antwoord 5</text:p>
      <text:p text:style-name="ifm_p_ifm">Zoals in vraag 4 aangegeven, is er geen sprake van het afwijken van de wet. Wat door DNB in de Q&amp;A is geschetst, is toegestaan binnen de wet.</text:p>
      <text:p text:style-name="ifm_p_mt.3.76mm_ifm">Vraag 6</text:p>
      <text:p text:style-name="ifm_p_ifm">Acht u dit in lijn met de bedoeling van de wet?</text:p>
      <text:p text:style-name="ifm_p_mt.3.76mm_ifm">Antwoord 6</text:p>
      <text:p text:style-name="ifm_p_ifm">Zie het antwoord op vraag 4 en 5.</text:p>
      <text:p text:style-name="ifm_p_mt.3.76mm_ifm">Vraag 7</text:p>
      <text:p text:style-name="ifm_p_ifm">Alle pensioenfondsen hebben inmiddels transitieplannen opgesteld, die zijn goedgekeurd door sociale partners, pensioenfondsen en waar verenigingen van slapers en gepensioneerden hoorrecht op hebben gekregen, maar waar hebben deze betrokken partijen dan feitelijk «ja» tegen gezegd nu de rekenmethodiek mogelijk alsnog wordt gewijzigd door verschillende pensioenfondsen?</text:p>
      <text:p text:style-name="ifm_p_mt.3.76mm_ifm">Antwoord 7</text:p>
      <text:p text:style-name="ifm_p_ifm">Zoals in antwoord 3 aangegeven, betreft het hier een verduidelijking van de staande toezichtspraktijk, in lijn met de eerder dit jaar uitgebrachte good practice.</text:p>
      <text:p text:style-name="ifm_p_mt.3.76mm_ifm">Vraag 8</text:p>
      <text:p text:style-name="ifm_p_ifm">Betekent dit dat transitieplannen opnieuw moeten worden opgesteld en het gehele proces nogmaals moet worden doorlopen voor pensioenfondsen die van deze optie gebruik maken? Moeten verenigingen niet opnieuw de gelegenheid krijgen tot hoorrecht indien de berekeningsaannames gewijzigd worden om zo te komen tot een meer realistische invulling van beleid op lange termijn?</text:p>
      <text:p text:style-name="ifm_p_mt.3.76mm_ifm">Antwoord 8</text:p>
      <text:p text:style-name="ifm_p_ifm">Zie het antwoord op vraag 3.</text:p>
      <text:p text:style-name="ifm_p_mt.3.76mm_ifm">Vraag 9</text:p>
      <text:p text:style-name="ifm_p_ifm">Wat betekent deze wijziging in de rekenaanpak concreet voor de fondsen en deelnemers die per 1 januari 2026 willen invaren?</text:p>
      <text:p text:style-name="ifm_p_mt.3.76mm_ifm">Antwoord 9</text:p>
      <text:p text:style-name="ifm_p_ifm">Zie het antwoord op vraag 3. DNB streeft ernaar in een zo vroeg mogelijk stadium de sector duidelijkheid te verschaffen. DNB is hiervoor in goed contact met sectorpartijen om deze kennis tijdig en zo breed mogelijk te delen.</text:p>
      <text:p text:style-name="ifm_p_mt.3.76mm_ifm">Vraag 10</text:p>
      <text:p text:style-name="ifm_p_ifm">Lopen zij vertraging op in de uitvoering van de transitie?</text:p>
      <text:p text:style-name="ifm_p_mt.3.76mm_ifm">Antwoord 10</text:p>
      <text:p text:style-name="ifm_p_ifm">Zie het antwoord op vraag 3.</text:p>
      <text:p text:style-name="ifm_p_mt.3.76mm_ifm">Vraag 11</text:p>
      <text:p text:style-name="ifm_p_ifm">Wat betekent dit voor de rechtszekerheid van deelnemers, als de berekeningen in goedgekeurde transitieplannen blijkbaar in gevallen nog gewijzigd moeten worden om ze meer realistisch te maken?</text:p>
      <text:p text:style-name="ifm_p_mt.3.76mm_ifm">Antwoord 11</text:p>
      <text:p text:style-name="ifm_p_ifm">Zie het antwoord op vraag 3.</text:p>
      <text:p text:style-name="ifm_p_mt.3.76mm_ifm">Vraag 12</text:p>
      <text:p text:style-name="ifm_p_ifm">Wat betekent dit voor pensioenfondsen die al ingevaren zijn? Waren de berekeningen die zij hanteerden wel gebaseerd op een realistische invulling van het beleid op lange termijn en zo ja kunt u dit onderbouwen?</text:p>
      <text:p text:style-name="ifm_p_mt.3.76mm_ifm">Antwoord 12</text:p>
      <text:p text:style-name="ifm_p_ifm">Zie het antwoord op vraag 3.</text:p>
      <text:p text:style-name="ifm_p_mt.3.76mm_ifm">Vraag 13</text:p>
      <text:p text:style-name="ifm_p_ifm">Vanuit de Tweede Kamer is eerder herhaaldelijk aandacht gevraagd voor de onrealistische aannames in de berekeningen, waarom heeft u er niet voor gekozen tijdig via een wetswijziging te regelen dat pensioenfondsen realistische aannames kunnen doen?</text:p>
      <text:p text:style-name="ifm_p_mt.3.76mm_ifm">Antwoord 13</text:p>
      <text:p text:style-name="ifm_p_ifm">Op basis van ervaringen in het invaartoezicht door DNB is naar boven gekomen dat het gaat om sommige gevallen waarbij gebruik van de parameters in artikel 23a van het Besluit FTK niet tot de meest realistische uitkomsten leidt bij netto-profijt berekeningen. Uit de wet blijkt dat de parameters in artikel 23a Besluit FTK niet van toepassing zijn op netto-profijt berekeningen. Er is hiervoor dus geen wetswijziging nodig. Met de Q&amp;A van DNB wordt verduidelijkt dat pensioenfondsen de ruimte hebben om netto-profijt berekeningen zo realistisch mogelijk te modelleren door andere parameters te gebruiken.</text:p>
      <text:p text:style-name="ifm_p_mt.3.76mm_ifm">Vraag 14</text:p>
      <text:p text:style-name="ifm_p_ifm">Wie heeft er precies verzocht om deze Q&amp;A en wanneer? Wie en wat was de aanleiding om juist nu deze Q&amp;A te publiceren?</text:p>
      <text:p text:style-name="ifm_p_mt.3.76mm_ifm">Antwoord 14</text:p>
      <text:p text:style-name="ifm_p_ifm">Zie het antwoord op vraag 2.</text:p>
      <text:p text:style-name="ifm_p_mt.3.76mm_ifm">Vraag 15</text:p>
      <text:p text:style-name="ifm_p_ifm">Waarom is de Tweede Kamer hierover niet eerder geïnformeerd?</text:p>
      <text:p text:style-name="ifm_p_mt.3.76mm_ifm">Antwoord 15</text:p>
      <text:p text:style-name="ifm_p_ifm">Zoals in het antwoord op vraag 4 aangegeven, geeft DNB in een Q&amp;A een interpretatie van wettelijke normen, waarmee wordt aangegeven hoe DNB naar de invulling en toepassing van die normen kijkt. Het gaat hier dus niet om wijziging van wetgeving. Het is niet gebruikelijk om de Kamer op casusbasis te informeren over hoe een onafhankelijk toezichthouder het toezicht binnen de kaders van de wet vormgeeft.</text:p>
      <text:p text:style-name="ifm_p_mt.3.76mm_ifm">Vraag 16</text:p>
      <text:p text:style-name="ifm_p_ifm">Is er voorafgaand aan de publicatie van deze Q&amp;A overleg geweest tussen DNB en uw ministerie?</text:p>
      <text:p text:style-name="ifm_p_mt.3.76mm_ifm">Antwoord 16</text:p>
      <text:p text:style-name="ifm_p_ifm">Daar het een Q&amp;A betrof die in lijn is met de eerder opgestelde good practice, heeft dergelijk overleg voorafgaand aan de publicatie van de Q&amp;A niet plaatsgevonden. Wel was het SZW in algemene zin bekend dat DNB een Q&amp;A zou opstellen ter verduidelijk van het gebruik van de parameters bij netto-profijt berekeningen.</text:p>
      <text:p text:style-name="ifm_p_mt.3.76mm_ifm">Vraag 17</text:p>
      <text:p text:style-name="ifm_p_ifm">Wanneer heeft dit overleg plaatsgevonden en wat was de inhoud daarvan?</text:p>
      <text:p text:style-name="ifm_p_mt.3.76mm_ifm">Antwoord 17</text:p>
      <text:p text:style-name="ifm_p_ifm">Er vindt periodiek overleg plaats tussen SZW en DNB, onder andere om de transitie zo goed mogelijk te monitoren en eventuele onduidelijkheden snel in samenwerking op te kunnen lossen. Het was het ministerie dus bekend dat bij het invaartoezicht door DNB is opgemerkt dat transitie-effecten gevoelig kunnen zijn voor de gebruikte parameters en dat gebruik van de parameters in artikel 23a van het Besluit FTK in sommige gevallen niet tot de meest realistische uitkomsten leidt bij netto-profijt berekeningen. Zie verder het antwoord op vraag 16.</text:p>
      <text:p text:style-name="ifm_p_mt.3.76mm_ifm">Vraag 18</text:p>
      <text:p text:style-name="ifm_p_ifm">Is de inhoud van deze Q&amp;A afgestemd met de Pensioenfederatie?</text:p>
      <text:p text:style-name="ifm_p_mt.3.76mm_ifm">Antwoord 18</text:p>
      <text:p text:style-name="ifm_p_ifm">Navraag bij DNB en de Pensioenfederatie leert dat de inhoud van de Q&amp;A voor publicatie was gedeeld met de Pensioenfederatie.</text:p>
      <text:p text:style-name="ifm_p_mt.3.76mm_ifm">Vraag 19</text:p>
      <text:p text:style-name="ifm_p_ifm">Eerder heeft DNB pensioenuitvoerders ook al toegestaan langer de tijd te nemen om hun beleggingsbeleid aan te passen, terwijl dit wettelijk nog niet was toegestaan, hoe vaak heeft de toezichthouder in de pensioentransitie uitzonderingen toegestaan die niet in lijn zijn met de wetgeving?</text:p>
      <text:p text:style-name="ifm_p_mt.3.76mm_ifm">Antwoord 19</text:p>
      <text:p text:style-name="ifm_p_ifm">De reeds ingevaren fondsen hebben voldaan aan de wettelijke eisen voor de implementatie van het nieuwe beleggingsbeleid.</text:p>
      <text:p text:style-name="ifm_p_ifm">DNB neemt invaarbeschikkingen op basis van de relevante wettelijke normen en met inachtneming van de algemene beginselen van behoorlijk bestuur. Het is mogelijk dat DNB concludeert dat het pensioenfonds op één of meerdere onderdelen niet (volledig) voldoet aan de wettelijke normen, maar het alles afwegende niet evenredig acht om op basis hiervan een verbod op te leggen. In dat geval kan DNB een pensioenfonds, naast een positieve beschikking over invaren, een toezichtbrief sturen met bevindingen die binnen een bepaalde periode ná invaren moeten worden opgelost door het pensioenfonds.</text:p>
      <text:p text:style-name="ifm_p_mt.3.76mm_ifm">Vraag 20</text:p>
      <text:p text:style-name="ifm_p_ifm">Hoe beoordeelt u dit in het licht van de democratische controle op de uitvoering van de Pensioenwet?</text:p>
      <text:p text:style-name="ifm_p_mt.3.76mm_ifm">Antwoord 20</text:p>
      <text:p text:style-name="ifm_p_ifm">DNB voert het toezicht op de pensioensector uit, binnen de wettelijke kaders zoals deze door het parlement zijn vastgesteld. Daarbij heeft DNB als onafhankelijk toezichthouder, op grond van de wet, de mogelijkheid om fondsen de ruimte te geven om op redelijke termijn aan alle wettelijke normen te voldoen.</text:p>
      <text:p text:style-name="ifm_p_mt.3.76mm_ifm">Vraag 21</text:p>
      <text:p text:style-name="ifm_p_ifm">Hoe kan de Tweede Kamer de pensioentransitie effectief controleren, als toezichthouder en ministerie tussentijds generieke afwijkingen toestaan zonder parlementaire betrokkenheid?</text:p>
      <text:p text:style-name="ifm_p_mt.3.76mm_ifm">Antwoord 21</text:p>
      <text:p text:style-name="ifm_p_ifm">In geval het de suggestie van vragensteller is dat DNB de wet in voorkomende gevallen ongeoorloofd terzijde schuift, dan wil ik dat met klem weerspreken. Wanneer de wet- en regelgeving dient te worden aangepast, dan wordt het parlement hier altijd over geïnformeerd en wordt het reguliere wetgevingsproces met het parlement doorlopen.</text:p>
      <text:p text:style-name="ifm_p_mt.3.76mm_ifm">Vraag 22</text:p>
      <text:p text:style-name="ifm_p_ifm">Kunt u deze vragen één voor één en voor het commissiedebat pensioenen op 4 september beantwoorden?</text:p>
      <text:p text:style-name="ifm_p_mt.3.76mm_ifm">Antwoord 22</text:p>
      <text:p text:style-name="ifm_p_ifm">Het commissiedebat van 4 september is verplaatst naar een ander moment. Het regelement van de Kamer geeft aan dat Kamervragen binnen zes weken geacht te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mogelijkheid om af te wijken van parameters artikel 23a Besluit FTK bij bepaling transitie- effecten</dc:title>
    <meta:user-defined meta:name="OVERHEIDop.ParlID/DC.identifier">ah-tk-20252026-67</meta:user-defined>
    <meta:user-defined meta:name="OVERHEIDop.configuratie">https://repository.officiele-overheidspublicaties.nl/MasterConfiguraties/MC-OEP-KamervragenAanhangsel-Web/1.9/xml/MC-OEP-KamervragenAanhangsel-Web.xml</meta:user-defined>
    <meta:user-defined meta:name="OVERHEIDop.vraagnummer">2025Z15283</meta:user-defined>
    <meta:user-defined meta:name="OVERHEIDop.aanhangselNummer">67</meta:user-defined>
    <meta:user-defined meta:name="OVERHEIDop.ontvanger">M.L.J. Paul</meta:user-defined>
    <meta:user-defined meta:name="DCTERMS.W3CDTF/OVERHEIDop.datumOntvangst">2025-09-22</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Joseph over de mogelijkheid om af te wijken van parameters artikel 23a Besluit FTK bij bepaling transitie- effect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