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66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64</text:p>
      <text:p text:style-name="ifm_p_font.roman_mt.3.76mm_ifm">Vragen van de leden <text:span text:style-name="ifm_span_font.bold_ifm">Dassen</text:span> (Volt), <text:span text:style-name="ifm_span_font.bold_ifm">Teunissen</text:span> (PvdD), <text:span text:style-name="ifm_span_font.bold_ifm">Dobbe</text:span> (SP), <text:span text:style-name="ifm_span_font.bold_ifm">Piri</text:span> en <text:span text:style-name="ifm_span_font.bold_ifm">Hirsch</text:span> (beiden GroenLinks-PvdA) aan de Minister van Buitenlandse Zaken over <text:span text:style-name="ifm_span_font.italic_ifm">de volgende berichten in de uitzending Pauw &amp; De Wit op NPO1 van 6 oktober 2025</text:span> (ingezonden 9 oktober 2025).</text:p>
      <text:p text:style-name="ifm_p_font.roman_mt.3.76mm_ifm">Antwoord van Minister <text:span text:style-name="ifm_span_font.bold_ifm">Van Weel</text:span> (Buitenlandse Zaken) (ontvangen 15 december 2025).</text:p>
      <text:p text:style-name="ifm_p_mt.3.76mm_ifm">Vraag 1</text:p>
      <text:p text:style-name="ifm_p_ifm">Bent u bekend met bovenstaande berichten en de inhoud van bovenstaande uitzending?<text:note text:id="ID-2025Z18845-d41e46" text:note-class="footnote"><text:note-citation text:label="1 ">1</text:note-citation><text:note-body><text:p text:style-name="ifm_p_font.normal_size.6.93pt_mt..5mm_indent.-0.1161in_mleft.0.1161in_ifm">Reuters, 8 oktober 2025, (Gaza aid flotilla says Israeli forces intercepted its boats | Reuters)</text:p></text:note-body></text:note></text:p>
      <text:p text:style-name="ifm_p_mt.3.76mm_ifm">Antwoord 1</text:p>
      <text:p text:style-name="ifm_p_ifm">Ja.</text:p>
      <text:p text:style-name="ifm_p_mt.3.76mm_ifm">Vraag 2</text:p>
      <text:p text:style-name="ifm_p_ifm">Bent u bereid te pleiten voor een onafhankelijk, internationaal onderzoek naar de vermeende mishandelingen van (Nederlandse) opvarenden van de Global Sumud Flotilla door Israël? Zo nee, waarom niet?<text:note text:id="ID-2025Z18845-d41e58" text:note-class="footnote"><text:note-citation text:label="2 ">2</text:note-citation><text:note-body><text:p text:style-name="ifm_p_font.normal_size.6.93pt_mt..5mm_indent.-0.1161in_mleft.0.1161in_ifm">NPO, 6 oktober 2025, Uitzending Pauw &amp; De Wit</text:p></text:note-body></text:note></text:p>
      <text:p text:style-name="ifm_p_mt.3.76mm_ifm">Antwoord 2</text:p>
      <text:p text:style-name="ifm_p_ifm">Het kabinet heeft destijds bij de Israëlische autoriteiten aandacht gevraagd voor de detentieomstandigheden van de betrokken Nederlanders. Sinds de onderschepping van de schepen van het Flotilla heeft het kabinet consulaire bijstand verleend en zich verder op alle mogelijke niveaus ingezet voor een spoedig vertrek van alle betrokken Nederlanders uit Israël. De behandeling van gedetineerden is al langere tijd onderwerp van gesprek en Nederland heeft bij meerdere gelegenheden zorgen daarover geuit en Israël aangesproken op zijn verplichtingen onder het internationaal recht. Het kabinet overweegt op dit moment geen andere stappen.</text:p>
      <text:p text:style-name="ifm_p_mt.3.76mm_ifm">Vraag 3</text:p>
      <text:p text:style-name="ifm_p_ifm">Hoe beoordeelt u het besluit van Spanje om een klacht in te dienen tegen Israël bij het Internationaal Strafhof vanwege de gebeurtenissen omtrent de Global Sumud Flotilla?<text:note text:id="ID-2025Z18845-d41e70" text:note-class="footnote"><text:note-citation text:label="3 ">3</text:note-citation><text:note-body><text:p text:style-name="ifm_p_font.normal_size.6.93pt_mt..5mm_indent.-0.1161in_mleft.0.1161in_ifm">Middle East Eye, 6 oktober 2025, (Spain to file complaint at ICC regarding events on Sumud flotilla | Middle East Eye)</text:p></text:note-body></text:note></text:p>
      <text:p text:style-name="ifm_p_mt.3.76mm_ifm">Antwoord 3</text:p>
      <text:p text:style-name="ifm_p_ifm">Het kabinet beschikt niet over nadere informatie over deze klacht en onthoudt zich daarom van een nadere beoordeling van dit bericht.</text:p>
      <text:p text:style-name="ifm_p_mt.3.76mm_ifm">Vraag 4</text:p>
      <text:p text:style-name="ifm_p_ifm">Bent u bereid om, in navolging van Spanje, ook een klacht in te dienen tegen Israël bij het Internationaal Strafhof? Zo nee, waarom niet? Bent u bereid andere vergelijkbare stappen te ondernemen?</text:p>
      <text:p text:style-name="ifm_p_mt.3.76mm_ifm">Antwoord 4</text:p>
      <text:p text:style-name="ifm_p_ifm">Nee. Sinds de onderschepping van de schepen van het Flotilla heeft het kabinet zich op alle mogelijke niveaus ingezet voor een spoedig vertrek van alle betrokken Nederlanders uit Israël. Het Ministerie van Buitenlandse Zaken heeft in contacten met de Israëlische autoriteiten meermaals aangedrongen op een goede behandeling van de Nederlandse deelnemers. Daarnaast heeft het Ministerie van Buitenlandse Zaken de Israëlische autoriteiten verzocht om een onderbouwing van de juridische basis voor het Israëlische handelen naar aanleiding van de onderschepping van de schepen. Het kabinet is in afwachting van deze onderbouwing.</text:p>
      <text:p text:style-name="ifm_p_mt.3.76mm_ifm">Vraag 5</text:p>
      <text:p text:style-name="ifm_p_ifm">Erkent u dat de onderschepping van de humanitaire vloot, A Thousand Madleens, in internationale wateren strijdig is met het internationaal recht, zoals ook VN-experts oordelen? Zo nee, waarom niet? Kunt u in dat geval de juridische onderbouwing daarvan per ommegaande met ons delen?<text:note text:id="ID-2025Z18845-d41e88" text:note-class="footnote"><text:note-citation text:label="4 ">4</text:note-citation><text:note-body><text:p text:style-name="ifm_p_font.normal_size.6.93pt_mt..5mm_indent.-0.1161in_mleft.0.1161in_ifm">OHCHR, 9 september 2025, (UN experts stand in solidarity with the Global Sumud Flotilla, demand full protection of all passengers | OHCHR)</text:p></text:note-body></text:note></text:p>
      <text:p text:style-name="ifm_p_mt.3.76mm_ifm">Antwoord 5</text:p>
      <text:p text:style-name="ifm_p_ifm">Het Ministerie van Buitenlandse Zaken heeft de Israëlische autoriteiten verzocht om een onderbouwing van de juridische basis voor het Israëlische handelen naar aanleiding van de onderschepping van de schepen. Het kabinet is in afwachting van deze onderbouwing.</text:p>
      <text:p text:style-name="ifm_p_mt.3.76mm_ifm">Vraag 6</text:p>
      <text:p text:style-name="ifm_p_ifm">Zo ja, welke actie(s) onderneemt u om het internationaal recht ten uitvoering te brengen?</text:p>
      <text:p text:style-name="ifm_p_mt.3.76mm_ifm">Antwoord 6</text:p>
      <text:p text:style-name="ifm_p_ifm">Zie het antwoord op vraag 5.</text:p>
      <text:p text:style-name="ifm_p_mt.3.76mm_ifm">Vraag 7</text:p>
      <text:p text:style-name="ifm_p_ifm">Klopt het dat de opvarenden van A Thousand Madleens niet onderworpen waren aan Israëlische wet- en regelgeving op het moment van onderschepping door Israël in internationale wateren? Zo ja, welke actie koppelt u aan dit feit? Zo nee, kunt u juridisch onderbouwen waarom dit wel het geval zou zijn?</text:p>
      <text:p text:style-name="ifm_p_mt.3.76mm_ifm">Antwoord 7</text:p>
      <text:p text:style-name="ifm_p_ifm">Ja, het klopt dat de opvarenden van A Thousand Madleens op het moment van onderschepping door Israël in internationale wateren waren en dus niet onderworpen waren aan Israëlische wet- en regelgeving. Het Ministerie van Buitenlandse Zaken heeft de Israëlische autoriteiten verzocht om een onderbouwing van de juridische basis voor het Israëlische handelen naar aanleiding van de onderschepping van de schepen. Het kabinet is in afwachting van deze onderbouwing.</text:p>
      <text:p text:style-name="ifm_p_mt.3.76mm_ifm">Vraag 8</text:p>
      <text:p text:style-name="ifm_p_ifm">Bent u bereid om de meest recente onderschepping van de Freedom Flotilla Coalition, The Conscience en A Thousand Madleens door Israël in internationale wateren te veroordelen? Zo nee, waarom niet?</text:p>
      <text:p text:style-name="ifm_p_mt.3.76mm_ifm">Antwoord 8</text:p>
      <text:p text:style-name="ifm_p_ifm">Het Ministerie van Buitenlandse Zaken heeft zorgen op dit gebied overgebracht bij de Israëlische autoriteiten en daarnaast verzocht om een onderbouwing van de juridische basis voor het Israëlische handelen naar aanleiding van de onderschepping van de schepen. Het kabinet is in afwachting van deze onderbouwing.</text:p>
      <text:p text:style-name="ifm_p_mt.3.76mm_ifm">Vraag 9</text:p>
      <text:p text:style-name="ifm_p_ifm">Heeft Nederland contact gehad met de Verenigde Naties of met andere Europese partners over de bescherming van de opvarenden van de flotilla, zoals de VN-experts hebben verzocht?</text:p>
      <text:p text:style-name="ifm_p_mt.3.76mm_ifm">Antwoord 9</text:p>
      <text:p text:style-name="ifm_p_ifm">Het Ministerie van Buitenlandse Zaken heeft meermaals contact gehad met EU-partners over de bescherming van de opvarenden van de Flotilla.</text:p>
      <text:p text:style-name="ifm_p_mt.3.76mm_ifm">Vraag 10</text:p>
      <text:p text:style-name="ifm_p_ifm">Bent u bereid voor aankomende humanitaire missies van internationale flotilla’s bescherming te bieden aan de (Nederlandse) opvarenden? Zo nee, waarom niet?</text:p>
      <text:p text:style-name="ifm_p_mt.3.76mm_ifm">Antwoord 10</text:p>
      <text:p text:style-name="ifm_p_ifm">In algemene zin biedt het Ministerie van Buitenlandse Zaken consulaire bijstand aan Nederlanders in nood naargelang de mogelijkheden en specifieke omstandigheden. Tegelijkertijd roept het kabinet Nederlandse burgers op om niet naar de Gazastrook af te reizen. De kleurcode van het reisadvies voor de Gazastrook is rood. Dat betekent: wat uw situatie ook is, reis er niet heen. Het is er te gevaarlijk.</text:p>
      <text:p text:style-name="ifm_p_mt.3.76mm_ifm">Vraag 11</text:p>
      <text:p text:style-name="ifm_p_ifm">Bent u bereid in EU-verband te pleiten voor gezamenlijke maatregelen om naleving van het internationaal recht af te dwingen, inclusief het waarborgen van veilige doorgang voor toekomstige humanitaire missies?</text:p>
      <text:p text:style-name="ifm_p_mt.3.76mm_ifm">Antwoord 11</text:p>
      <text:p text:style-name="ifm_p_ifm">Humanitaire hulp moet onmiddellijk en aanzienlijk worden opgeschaald en moet alle mensen in nood kunnen bereiken in de hele Gazastrook. Nederland blijft aandringen bij de Israëlische autoriteiten om veilige en ongehinderde humanitaire toegang van professionele en gemandateerde hulporganisaties tot de hele Gazastrook te faciliteren, in lijn met de verplichtingen van Israël onder internationaal recht. Daarvoor pleit het kabinet ook in EU-verband.</text:p>
      <text:p text:style-name="ifm_p_mt.3.76mm_ifm">Vraag 12</text:p>
      <text:p text:style-name="ifm_p_ifm">Bent u bereid om in multinationaal (Europees) verband de aankomende humanitaire missies van de internationale flotilla’s bescherming te bieden?</text:p>
      <text:p text:style-name="ifm_p_mt.3.76mm_ifm">Antwoord 12</text:p>
      <text:p text:style-name="ifm_p_ifm">Professionele, gemandateerde hulporganisaties moeten structurele en ongehinderde toegang krijgen voor de invoer en distributie van hulpgoederen, ook in Gaza. Nederland blijft hierop aandringen.</text:p>
      <text:p text:style-name="ifm_p_mt.3.76mm_ifm">Vraag 13</text:p>
      <text:p text:style-name="ifm_p_ifm">Erkent u dat het uitblijven van een internationale reactie de kans vergroot dat Israël doorgaat met aanvallen op humanitaire schepen? Welke stappen neemt Nederland om dit te voorkomen?</text:p>
      <text:p text:style-name="ifm_p_mt.3.76mm_ifm">Antwoord 13</text:p>
      <text:p text:style-name="ifm_p_ifm">Het Ministerie van Buitenlandse Zaken heeft de zorgen op dit gebied overgebracht aan de Israëlische autoriteiten en tevens verzocht om een onderbouwing van de juridische basis voor het Israëlische handelen naar aanleiding van de onderschepping van de schepen. Het kabinet is in afwachting van deze onderbouwing.</text:p>
      <text:p text:style-name="ifm_p_mt.3.76mm_ifm">Vraag 14</text:p>
      <text:p text:style-name="ifm_p_ifm">Kunt u bovenstaande vragen los van elkaar en, gezien de ernst van de situatie, met spoed uiterlijk vóór aanvang van het debat over de Europese top van volgende week donderdag (d.d. 16 oktober) beantwoorden?</text:p>
      <text:p text:style-name="ifm_p_mt.3.76mm_ifm">Antwoord 14</text:p>
      <text:p text:style-name="ifm_p_ifm">De vragen zijn zo spoedig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Dassen, Teunissen, Dobbe, Piri en Hirsch over berichten in de uitzending Pauw &amp; De Wit op NPO1 van 6 oktober 2025 over het Global Sumud Flotilla</dc:title>
    <meta:user-defined meta:name="OVERHEIDop.ParlID/DC.identifier">ah-tk-20252026-664</meta:user-defined>
    <meta:user-defined meta:name="OVERHEIDop.configuratie">https://repository.officiele-overheidspublicaties.nl/MasterConfiguraties/MC-OEP-KamervragenAanhangsel-Web/1.9/xml/MC-OEP-KamervragenAanhangsel-Web.xml</meta:user-defined>
    <meta:user-defined meta:name="OVERHEIDop.vraagnummer">2025Z18845</meta:user-defined>
    <meta:user-defined meta:name="OVERHEIDop.aanhangselNummer">664</meta:user-defined>
    <meta:user-defined meta:name="OVERHEIDop.ontvanger">D.M. van Weel</meta:user-defined>
    <meta:user-defined meta:name="DCTERMS.W3CDTF/OVERHEIDop.datumOntvangst">2025-12-15</meta:user-defined>
    <meta:user-defined meta:name="OVERHEIDop.AanhangselTypen/DC.type">Antwoord</meta:user-defined>
    <meta:user-defined meta:name="OVERHEIDop.indiener">D.H. Hirsch</meta:user-defined>
    <meta:user-defined meta:name="OVERHEIDop.indiener">K.P. Piri</meta:user-defined>
    <meta:user-defined meta:name="OVERHEIDop.indiener">S.E.M. Dobbe</meta:user-defined>
    <meta:user-defined meta:name="OVERHEIDop.indiener">C. Teunissen</meta:user-defined>
    <meta:user-defined meta:name="OVERHEIDop.indiener">L.A.J.M. Dass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15</meta:user-defined>
    <meta:user-defined meta:name="DC.title">Antwoord op vragen van de leden Dassen, Teunissen, Dobbe, Piri en Hirsch over berichten in de uitzending Pauw &amp; De Wit op NPO1 van 6 oktober 2025 over het Global Sumud Flotilla</meta:user-defined>
    <meta:user-defined meta:name="DCTERMS.W3CDTF/DCTERMS.available">2025-12-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