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text:p>
      <text:p text:style-name="ifm_p_font.roman_mt.3.76mm_ifm">Vragen van de leden <text:span text:style-name="ifm_span_font.bold_ifm">Kathmann</text:span> (GroenLinks-PvdA) en <text:span text:style-name="ifm_span_font.bold_ifm">Six Dijkstra</text:span> (Nieuw Sociaal Contract) aan de Minister en de Staatssecretaris van Binnenlandse Zaken en Koninkrijksrelaties over <text:span text:style-name="ifm_span_font.italic_ifm">de groeiende afhankelijkheid van Amerikaanse techgiganten</text:span> (ingezonden 23 mei 2025).</text:p>
      <text:p text:style-name="ifm_p_font.roman_mt.3.76mm_ifm">Antwoord van Staatssecretaris <text:span text:style-name="ifm_span_font.bold_ifm">Van Marum</text:span> (Binnenlandse Zaken en Koninkrijksrelaties), mede namens de Minister van Binnenlandse Zaken en Koninkrijksrelaties (ontvangen 19 september 2025). Zie ook Aanhangsel Handelingen, vergaderjaar 2024–2025, nr. 2564.</text:p>
      <text:p text:style-name="ifm_p_mt.3.76mm_ifm">Vraag 1</text:p>
      <text:p text:style-name="ifm_p_ifm">Bent u bekend met het bericht: «Overheidsorganisaties blijven in de Amerikaanse cloud, ondanks zorgen in de Tweede Kamer»<text:note text:id="n1" text:note-class="footnote"><text:note-citation text:label="1 ">1</text:note-citation><text:note-body><text:p text:style-name="ifm_p_font.normal_size.6.93pt_mt..5mm_indent.-0.1161in_mleft.0.1161in_ifm">BNR d.d. 20 mei 2025</text:p></text:note-body></text:note>? Bent u tevens bekend met het feit dat de hoofdaanklager van het Internationaal Strafhof onlangs de toegang tot Microsoft-diensten is ontzegd op laste van de Amerikaanse regering?</text:p>
      <text:p text:style-name="ifm_p_mt.3.76mm_ifm">Antwoord 1</text:p>
      <text:p text:style-name="ifm_p_ifm">Ja.</text:p>
      <text:p text:style-name="ifm_p_mt.3.76mm_ifm">Vraag 2</text:p>
      <text:p text:style-name="ifm_p_ifm">Kunt u bevestigen dat Logius, die BNR met zestien andere overheidsorganisaties onder de loep heeft genomen, de overstap naar clouddiensten van Amerikaanse dienstverleners niet heroverweegt?<text:note text:id="n2" text:note-class="footnote"><text:note-citation text:label="2 ">2</text:note-citation><text:note-body><text:p text:style-name="ifm_p_font.normal_size.6.93pt_mt..5mm_indent.-0.1161in_mleft.0.1161in_ifm">Dit betreft de volgende zbo’s: UWV, Sociale Verzekeringsbank (SVB), Centraal Bureau voor de Statistiek (CBS), Kamer van Koophandel (KVK), De Nederlandsche Bank (DNB), Autoriteit Consument en Markt (ACM), Autoriteit Financiële Markten (AFM), Autoriteit Persoonsgegevens (AP), Nederlandse Zorgautoriteit (NZa); en de volgende agentschappen: Dienst Justitiële Inrichtingen (DJI), Rijkswaterstaat (RWS), Rijksdienst voor Ondernemend Nederland (RVO), Immigratie- en Naturalisatiedienst (IND), Dienst Uitvoering Onderwijs (DUO), Rijksinstituut voor Volksgezondheid en Milieu (RIVM), Centraal Justitieel Incassobureau (CJIB), Logius</text:p></text:note-body></text:note> Zo ja, kunt u dit besluit onderbouwen?</text:p>
      <text:p text:style-name="ifm_p_mt.3.76mm_ifm">Antwoord 2</text:p>
      <text:p text:style-name="ifm_p_ifm"><text:span text:style-name="ifm_span_font.italic_ifm">Rijksbreed</text:span></text:p>
      <text:p text:style-name="ifm_p_ifm">Het Kabinet is het met de indieners eens dat zorgvuldige afwegingen bij cloudmigraties van groot belang zijn. Daarom moeten volgens het huidige beleid al een reeks van aspecten afgewogen worden. Onderdelen van de Rijksdienst zijn verplicht het Rijksbreed cloudbeleid 2022 te volgen. Hierin wordt reeds aandacht besteed aan de risico’s rondom marktconcentratie. Zbo’s zijn niet verplicht het Rijksbreed cloudbeleid te volgen, maar het wordt hen wel aangeraden. Daarnaast zijn zbo’s verplicht – op basis van de Kaderwet zbo’s<text:note text:id="ID-66-d37e97" text:note-class="footnote"><text:note-citation text:label="3 ">3</text:note-citation><text:note-body><text:p text:style-name="ifm_p_font.normal_size.6.93pt_mt..5mm_indent.-0.1161in_mleft.0.1161in_ifm">Artikel 41 Kaderwet zelfstandige bestuursorganen.</text:p></text:note-body></text:note> – om op de voet van de ter zake voor de Rijksdienst geldende voorschriften maatregelen te nemen.</text:p>
      <text:p text:style-name="ifm_p_ifm">De continuïteit van de dienstverlening, nationale veiligheid en publieke waarden zijn daar verdere voorbeelden van. Ook dienen beveiligingsmaatregelen genomen te worden en risicoanalyses geactualiseerd te worden wanneer daar aanleiding toe is.<text:note text:id="ID-66-d37e107" text:note-class="footnote"><text:note-citation text:label="4 ">4</text:note-citation><text:note-body><text:p text:style-name="ifm_p_font.normal_size.6.93pt_mt..5mm_indent.-0.1161in_mleft.0.1161in_ifm">Artikel 4 en 9 Implementatiekader risicoafweging Cloudgebruik.</text:p></text:note-body></text:note> In de herziening van het rijksbreed cloudbeleid wordt tevens aandacht besteed aan het verder beperken van afhankelijkheid van enkele leveranciers, de zogeheten marktconcentratie- en continuïteitsrisico’s.</text:p>
      <text:p text:style-name="ifm_p_mt.3.76mm_ifm"><text:span text:style-name="ifm_span_font.italic_ifm">Ministerie van Binnenlandse Zaken en Koninkrijksrelaties</text:span></text:p>
      <text:p text:style-name="ifm_p_ifm">Logius maakt voor het exploiteren van haar voorzieningen gebruik van een eigen platform dat wordt gehost in datacentra van de Rijksoverheid. Daarbij geldt dat Logius de Generieke Digitale Infrastructuur levert aan de Digitale Overheid. Logius maakt voor het exploiteren van onze voorzieningen dus geen gebruik van Amerikaanse Clouddiensten en heeft ook geen plannen daartoe. Een heroverweging is daarmee niet aan de orde.</text:p>
      <text:p text:style-name="ifm_p_mt.3.76mm_ifm">Vraag 3</text:p>
      <text:p text:style-name="ifm_p_ifm">Welke processen, registers, (mail)communicatiediensten en / of organisatieonderdelen die onder uw verantwoordelijkheid vallen, zijn op dit moment reeds ondergebracht in de cloud van Amerikaanse dienstverleners?</text:p>
      <text:p text:style-name="ifm_p_mt.3.76mm_ifm">Antwoord 3</text:p>
      <text:p text:style-name="ifm_p_ifm"><text:span text:style-name="ifm_span_font.italic_ifm">Rijksbreed</text:span></text:p>
      <text:p text:style-name="ifm_p_ifm">Voor de beantwoording limiteren wij ons tot het gebruik van materieel public cloudgebruik. Materieel public cloudgebruik is gebruik van public clouddiensten ten behoeve van het uitvoeren van de primaire taak van een organisatie. Met andere woorden, voor de organisatie is die (cloud)dienst van wezenlijk belang.</text:p>
      <text:p text:style-name="ifm_p_mt.3.76mm_ifm"><text:span text:style-name="ifm_span_font.italic_ifm">Ministerie van Binnenlandse Zaken en Koninkrijksrelaties</text:span></text:p>
      <text:p text:style-name="ifm_p_ifm">Op dit moment wordt er zeer beperkt gebruik gemaakt van clouddiensten van Amerikaanse dienstverleners. De werkplekken maken gebruik van kantoorsoftware waarbij de dataopslag in de eigen overheidsdatacenters plaats vindt.</text:p>
      <text:p text:style-name="ifm_p_mt.3.76mm_ifm">Vraag 4</text:p>
      <text:p text:style-name="ifm_p_ifm">Kunt u een overzicht geven van de geplande en voorgenomen migraties naar clouddiensten van Amerikaanse dienstverleners, daar waar het uw departement, Logius en andere overheidsorganisaties onder uw gezag betreft?</text:p>
      <text:p text:style-name="ifm_p_mt.3.76mm_ifm">Antwoord 4</text:p>
      <text:p text:style-name="ifm_p_ifm"><text:span text:style-name="ifm_span_font.italic_ifm">Rijksbreed</text:span></text:p>
      <text:p text:style-name="ifm_p_ifm">Ten behoeve van de Kamerbrief van 22 november 2024<text:note text:id="ID-66-d37e160" text:note-class="footnote"><text:note-citation text:label="5 ">5</text:note-citation><text:note-body><text:p text:style-name="ifm_p_font.normal_size.6.93pt_mt..5mm_indent.-0.1161in_mleft.0.1161in_ifm">Kamerstukken II, 2024, 26 643, nr. 1243</text:p></text:note-body></text:note> is een uitvraag gedaan bij alle departementen ten behoeve van een overzicht van alle geplande en voorgenomen cloudmigraties van overheids-ICT naar het buitenland. Het Ministerie van Defensie is daarin buiten beschouwing gelaten omdat zij buiten de scope van het Rijksbreed cloudbeleid vallen. Dit neemt niet weg dat Defensie wel gebruik maakt van clouddiensten. De departementen zijn zelf verantwoordelijk voor de implementatie van het cloudbeleid en daarom is het hun eigen afweging en invulling over wat zij onder (materiële) cloudmigraties verstaan.</text:p>
      <text:p text:style-name="ifm_p_ifm">Voor dit overzicht verwijst het Kabinet naar de Kamerbrief over geplande en voorgenomen cloudmigraties van overheids-ICT naar het buitenland van 22 november jl.</text:p>
      <text:p text:style-name="ifm_p_mt.3.76mm_ifm"><text:span text:style-name="ifm_span_font.italic_ifm">Ministerie van Binnenlandse Zaken en Koninkrijksrelaties</text:span></text:p>
      <text:p text:style-name="ifm_p_ifm">In november 2024 zijn drie geplande en voorgenomen migraties naar clouddiensten van Amerikaanse dienstverleners aan de kamer gemeld.</text:p>
      <text:p text:style-name="ifm_p_ifm">Eerder is de kamer geïnformeerd over de ontwikkeling van werkplekdienstverlening van SSC-ICT (DWR 2.0) en het beperken van de cloud afhankelijkheid bij het opslaan van data. Documenten en e-mails van de gebruikers van de DWR werkplek blijven vooralsnog opgeslagen in het datacenter van SSC-ICT.</text:p>
      <text:p text:style-name="ifm_p_ifm">Binnen het interdepartementale programma Beter Samenwerken (BSW) wordt het beoogde gebruik van MS Teams in de werkomgeving heroverwogen en worden alternatieven onderzocht.</text:p>
      <text:p text:style-name="ifm_p_ifm">De in november genoemde aanbesteding van het Rijksvastgoedbedrijf is afgerond en gegund aan een Europese dienstverlener.</text:p>
      <text:p text:style-name="ifm_p_ifm">Er zijn sinds november geen nieuwe geplande of voorgenomen migraties van materieel public cloudgebruik aangemeld.</text:p>
      <text:p text:style-name="ifm_p_mt.3.76mm_ifm">Vraag 5</text:p>
      <text:p text:style-name="ifm_p_ifm">Kunt u illustreren wat de directe gevolgen zouden zijn voor de continuïteit van de processen, dienstverlening en dataopslag binnen uw departement, Logius en andere overheidsorganisaties onder uw gezag, wanneer deze de toegang tot Amerikaanse digitale dienstverlening zouden worden ontzegd, zowel op dit moment als na de geplande en voorgenomen migraties? Welke merkbare gevolgen zou dit hebben voor Nederlandse burgers en voor de samenleving? Hoe gaat u ervoor zorgen dat die risico’s gemitigeerd worden?</text:p>
      <text:p text:style-name="ifm_p_mt.3.76mm_ifm">Antwoord 5</text:p>
      <text:p text:style-name="ifm_p_ifm"><text:span text:style-name="ifm_span_font.italic_ifm">Rijksbreed</text:span></text:p>
      <text:p text:style-name="ifm_p_ifm">De Verenigde Staten is en blijft een belangrijke bondgenoot, niet op de laatste plaats voor onze welvaart en veiligheid. Nederland zet zich er daarom voor in dat we als EU blijven samenwerken en optrekken met de VS, maar tegelijkertijd zelf verantwoordelijkheid nemen en ook eensgezind met de EU optrekken waar het onze kernbelangen betreft. Het kabinet is het wel met u eens dat een te grote afhankelijkheid van één of enkele marktpartijen ongewenst is. In de afweging welke data we in eigen beheer dan wel in de public cloud verwerken, moeten strategische afhankelijkheden én marktconcentraties worden meegewogen.</text:p>
      <text:p text:style-name="ifm_p_ifm">Dit nemen wij momenteel mee in de herziening van het Rijksbreed cloudbeleid, maar ook in de beleidskaders voor digitale autonomie en soevereiniteit van de overheid, en in de IT-sourcingstrategie Rijk. Ook zet het kabinet zich in voor een verkenning naar een soevereine overheidscloud als alternatief voor public clouddiensten.</text:p>
      <text:p text:style-name="ifm_p_ifm">Deze voorziening moet de kloof overbruggen voor digitale dienstverlening waarvoor het gebruik van public cloud onwenselijk is, bijvoorbeeld vanwege de gevoeligheid van gegevens of wanneer ongewenste afhankelijkheden vermeden moeten worden.</text:p>
      <text:p text:style-name="ifm_p_ifm">Afhankelijkheden zijn echter niet te voorkomen en zijn ook niet altijd ongewenst. Het is van belang om op case-by-case basis zorgvuldig afwegingen te maken, om te bepalen waar en op welke wijze risicovolle strategische afhankelijkheden waar nodig voorkomen kunnen worden. Dit speelt op meer gebieden dan alleen cloud.</text:p>
      <text:p text:style-name="ifm_p_ifm">Het onderwerp «Strategische Autonomie» heeft uitgebreid aandacht van de Rijksoverheid. Onder andere middels de Agenda Digitale Open Strategische Autonomie (DOSA) en de na het zomerreces verwachte Visie digitale autonomie en soevereiniteit overheid.</text:p>
      <text:p text:style-name="ifm_p_mt.3.76mm_ifm"><text:span text:style-name="ifm_span_font.italic_ifm">Ministerie van Binnenlandse Zaken en Koninkrijksrelaties</text:span></text:p>
      <text:p text:style-name="ifm_p_ifm">De directe gevolgen voor de digitale dienstverlening van BZK organisaties als Logius en RvIG zijn beperkt. Deze organisaties maken voor de dataopslag en uitvoering van de primaire processen geen gebruik van digitale diensten van Amerikaanse dienstverleners.</text:p>
      <text:p text:style-name="ifm_p_ifm">Zoals bij vraag 4 beantwoord, zijn er geen directe gevolgen voor de huidige en toekomstige werkplekdiensten van SSC-ICT door de genomen mitigerende maatregelen. Bij langdurige ontzegging van toegang tot de dienstverlening kunnen wel problemen ontstaan wanneer bijvoorbeeld de geldigheid van licenties niet verlengd kan worden.</text:p>
      <text:p text:style-name="ifm_p_mt.3.76mm_ifm">Vraag 6</text:p>
      <text:p text:style-name="ifm_p_ifm">Kunt u onderbouwen wat Amerikaanse wetgeving, zoals de CLOUD Act en de Foreign Intelligence Surveillance Act, in het ergste geval betekent voor de vertrouwelijkheid van de data die uw departement, Logius en andere overheidsorganisaties onder uw gezag hebben opgeslagen in de cloud van Amerikaanse dienstverleners? Wat zou het gevolg zijn voor Nederlandse burgers en de samenleving wanneer al deze data tezamen in handen van een statelijke actor zou belanden?</text:p>
      <text:p text:style-name="ifm_p_mt.3.76mm_ifm">Antwoord 6</text:p>
      <text:p text:style-name="ifm_p_ifm"><text:span text:style-name="ifm_span_font.italic_ifm">Rijksbreed</text:span></text:p>
      <text:p text:style-name="ifm_p_ifm">Diverse landen kennen wet- en regelgeving met extraterritoriale werking die medewerking aan veiligheidsdiensten verplicht, zoals de CLOUD Act in de VS. Dergelijke wet- en regelgeving kan in bepaalde gevallen mogelijk leiden tot ongewenste toegang tot Nederlandse gegevens wanneer dit conflicteert met regelgeving als de AVG. Op basis van het advies van GreenbergTraurig kan echter geconcludeerd worden dat in het geval van de CLOUD Act het risico klein is.<text:note text:id="ID-66-d37e234" text:note-class="footnote"><text:note-citation text:label="6 ">6</text:note-citation><text:note-body><text:p text:style-name="ifm_p_font.normal_size.6.93pt_mt..5mm_indent.-0.1161in_mleft.0.1161in_ifm">Cloud Act Memo | Publicatie | Nationaal Cyber Security Centrum</text:p></text:note-body></text:note></text:p>
      <text:p text:style-name="ifm_p_ifm">Ongeacht de wijze van verkrijging, is het in ieder geval onwenselijk dat alle data tezamen in handen van een statelijke actor kunnen belanden. Om dit te voorkomen kent het huidige Cloudbeleid al diverse regels omtrent de typen data die in de public cloud verwerkt mogen worden. In de herziening van het Cloudbeleid wordt ook hier aandacht aan besteed.</text:p>
      <text:p text:style-name="ifm_p_mt.3.76mm_ifm">Vraag 7</text:p>
      <text:p text:style-name="ifm_p_ifm">Heeft u migraties naar digitale diensten van Amerikaanse techgiganten stopgezet of heroverwogen naar aanleiding van de aangenomen motie-Kathmann c.s. die hiertoe oproept?<text:note text:id="n3" text:note-class="footnote"><text:note-citation text:label="7 ">7</text:note-citation><text:note-body><text:p text:style-name="ifm_p_font.normal_size.6.93pt_mt..5mm_indent.-0.1161in_mleft.0.1161in_ifm">Kamerstuk 26 643, nr. 1315</text:p></text:note-body></text:note></text:p>
      <text:p text:style-name="ifm_p_mt.3.76mm_ifm">Antwoord 7</text:p>
      <text:p text:style-name="ifm_p_ifm"><text:span text:style-name="ifm_span_font.italic_ifm">Rijksbreed</text:span></text:p>
      <text:p text:style-name="ifm_p_ifm">Bij iedere migratie naar de Public Cloud moet zorgvuldig overwogen worden of de migratie leidt tot risico’s. Er zijn migraties heroverwogen naar aanleiding van onder meer de motie Kathmann. Met bijvoorbeeld als gevolg dat verwerking van data alleen binnen de EER plaatsvindt.</text:p>
      <text:p text:style-name="ifm_p_ifm">Zie verder vraag 2.</text:p>
      <text:p text:style-name="ifm_p_mt.3.76mm_ifm"><text:span text:style-name="ifm_span_font.italic_ifm">Ministerie van Binnenlandse Zaken en Koninkrijksrelaties</text:span></text:p>
      <text:p text:style-name="ifm_p_ifm">Er zijn geen lopende migraties naar digitale diensten van Amerikaanse techgiganten.</text:p>
      <text:p text:style-name="ifm_p_mt.3.76mm_ifm">Vraag 8</text:p>
      <text:p text:style-name="ifm_p_ifm">Hoe geven uw departement, Logius en andere overheidsorganisaties onder uw gezag voorts invulling aan de aangenomen motie-Six Dijkstra c.s. die oproept om als doelstelling te hanteren dat de continuïteit van digitale overheidsdienstverlening niet rechtstreeks afhankelijk is van partijen uit de Verenigde Staten?<text:note text:id="n4" text:note-class="footnote"><text:note-citation text:label="8 ">8</text:note-citation><text:note-body><text:p text:style-name="ifm_p_font.normal_size.6.93pt_mt..5mm_indent.-0.1161in_mleft.0.1161in_ifm">Kamerstuk 26 643, nr. 1320</text:p></text:note-body></text:note></text:p>
      <text:p text:style-name="ifm_p_mt.3.76mm_ifm">Antwoord 8</text:p>
      <text:p text:style-name="ifm_p_ifm"><text:span text:style-name="ifm_span_font.italic_ifm">Rijksbreed</text:span></text:p>
      <text:p text:style-name="ifm_p_ifm">Zie vraag 5.</text:p>
      <text:p text:style-name="ifm_p_mt.3.76mm_ifm"><text:span text:style-name="ifm_span_font.italic_ifm">Ministerie van Binnenlandse Zaken en Koninkrijksrelaties</text:span></text:p>
      <text:p text:style-name="ifm_p_ifm">Deze doelstelling wordt al gehanteerd bij inrichting van de digitale dienstverlening.</text:p>
      <text:p text:style-name="ifm_p_mt.3.76mm_ifm">Vraag 9</text:p>
      <text:p text:style-name="ifm_p_ifm">Kunt u toezeggen dat de afhankelijkheid van Amerikaanse techgiganten binnen uw departement, Logius en andere overheidsorganisaties onder uw gezag niet verder zal toenemen, en dat het bevorderen van de strategische autonomie van Nederland en / of Europa het uitgangspunt is bij elk besluit omtrent digitale diensten dat onder uw gezag genomen wordt?</text:p>
      <text:p text:style-name="ifm_p_mt.3.76mm_ifm">Antwoord 9</text:p>
      <text:p text:style-name="ifm_p_ifm"><text:span text:style-name="ifm_span_font.italic_ifm">Rijksbreed</text:span></text:p>
      <text:p text:style-name="ifm_p_ifm">Zie vraag 5.</text:p>
      <text:p text:style-name="ifm_p_mt.3.76mm_ifm">Vraag 10</text:p>
      <text:p text:style-name="ifm_p_ifm">Kunt u deze vragen afzonderlijk beantwoorden vóór het notaoverleg over de initiatiefnota «Wolken aan de horizon» van 2 juni a.s.?<text:note text:id="n5" text:note-class="footnote"><text:note-citation text:label="9 ">9</text:note-citation><text:note-body><text:p text:style-name="ifm_p_font.normal_size.6.93pt_mt..5mm_indent.-0.1161in_mleft.0.1161in_ifm">Kamerstuk 36 574</text:p></text:note-body></text:note></text:p>
      <text:p text:style-name="ifm_p_mt.3.76mm_ifm">Antwoord 10</text:p>
      <text:p text:style-name="ifm_p_ifm">De verzending heeft zo spoedig mogelijk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Six Dijkstra over ‘de groeiende afhankelijkheid van Amerikaanse techgiganten’</dc:title>
    <meta:user-defined meta:name="OVERHEIDop.ParlID/DC.identifier">ah-tk-20252026-66</meta:user-defined>
    <meta:user-defined meta:name="OVERHEIDop.configuratie">https://repository.officiele-overheidspublicaties.nl/MasterConfiguraties/MC-OEP-KamervragenAanhangsel-Web/1.9/xml/MC-OEP-KamervragenAanhangsel-Web.xml</meta:user-defined>
    <meta:user-defined meta:name="OVERHEIDop.vraagnummer">2025Z10395</meta:user-defined>
    <meta:user-defined meta:name="OVERHEIDop.aanhangselNummer">66</meta:user-defined>
    <meta:user-defined meta:name="OVERHEIDop.ontvanger">E. van Marum</meta:user-defined>
    <meta:user-defined meta:name="DCTERMS.W3CDTF/OVERHEIDop.datumOntvangst">2025-09-19</meta:user-defined>
    <meta:user-defined meta:name="OVERHEIDop.AanhangselTypen/DC.type">Antwoord</meta:user-defined>
    <meta:user-defined meta:name="OVERHEIDop.indiener">J.P.S. Six Dijkstra</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de leden Kathmann en Six Dijkstra over ‘de groeiende afhankelijkheid van Amerikaanse techgiganten’</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Overige economische sectoren</meta:user-defined>
    <meta:user-defined meta:name="OVERHEIDop.versieInformatie"/>
  </office:meta>
</office:document-meta>
</file>