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de leden <text:span text:style-name="ifm_span_font.bold_ifm">Boon</text:span> en <text:span text:style-name="ifm_span_font.bold_ifm">Raijer</text:span> (beiden PVV) aan de Minister van Onderwijs, Cultuur en Wetenschap over <text:span text:style-name="ifm_span_font.italic_ifm">de bezetting van het Academiegebouw in Leiden door gemaskerde pro-Palestijnse activisten</text:span> (ingezonden 27 november 2025).</text:p>
      <text:p text:style-name="ifm_p_font.roman_mt.3.76mm_ifm">Antwoord van Minister <text:span text:style-name="ifm_span_font.bold_ifm">Moes</text:span> (Onderwijs, Cultuur en Wetenschap) (ontvangen 12 december 2025).</text:p>
      <text:p text:style-name="ifm_p_mt.3.76mm_ifm">Vraag 1</text:p>
      <text:p text:style-name="ifm_p_ifm">Heeft u kennisgenomen van de bezetting van het Academiegebouw in Leiden door gemaskerde pro-Palestijnse activisten, waarbij demonstranten het gebouw binnendrongen, afsloten en bezoekers actief de toegang belemmerden?<text:note text:id="ID-2025Z20677-d41e46" text:note-class="footnote"><text:note-citation text:label="1 ">1</text:note-citation><text:note-body><text:p text:style-name="ifm_p_font.normal_size.6.93pt_mt..5mm_indent.-0.1161in_mleft.0.1161in_ifm">De Telegraaf, d.d. 26 november 2025, Gemaskerde demonstranten bezetten Academiegebouw Leiden om lezing te voorkomen: «Dit is Jodenhaat», Gemaskerde pro-Palestijnse activisten bezetten Academiegebouw Leiden tijdens Cleveringa-lezing | De Telegraaf</text:p></text:note-body></text:note></text:p>
      <text:p text:style-name="ifm_p_mt.3.76mm_ifm">Antwoord 1</text:p>
      <text:p text:style-name="ifm_p_ifm">Ja.</text:p>
      <text:p text:style-name="ifm_p_mt.3.76mm_ifm">Vraag 2</text:p>
      <text:p text:style-name="ifm_p_ifm">Wat vindt u ervan dat universiteitsbesturen in gesprek gaan met bezetters die een academisch evenement fysiek blokkeren?</text:p>
      <text:p text:style-name="ifm_p_mt.3.76mm_ifm">Antwoord 2</text:p>
      <text:p text:style-name="ifm_p_ifm">De instellingsbesturen hebben de belangrijke maar ook ingewikkelde taak om zowel de academische vrijheid, de vrijheid van meningsuiting en het demonstratierecht als ook de veiligheid op de campus te waarborgen. Natuurlijk moet er ruimte zijn en blijven voor demonstraties op de onderwijsinstellingen. Maar wel binnen de grenzen van de wet en de huis- en gedragsregels van de instelling. Geweld, vernielingen, discriminatie, en haatzaaien zijn strafbare feiten en hebben geen plek bij protesten. Universiteitsbesturen gaan zelf over welke interventie zij op welk moment passend vinden, waaronder of zij in gesprek gaan met demonstranten. Het is belangrijk dat keuzes voor het borgen van veiligheid zoveel mogelijk lokaal wordt genomen door de instellingsbestuurders in nauwe samenspraak met de lokale driehoek van burgemeester, OM en politie. Ter plekke kan de situatie het beste worden ingeschat en hoe hiermee moet worden omgegaan.</text:p>
      <text:p text:style-name="ifm_p_mt.3.76mm_ifm">Vraag 3</text:p>
      <text:p text:style-name="ifm_p_ifm">Vindt u dat de Universiteit Leiden verplicht is aangifte te doen tegen deze bezetting, aangezien universiteiten in hun eigen richtlijnen vastleggen dat bezettingen verboden zijn en strafbare feiten niet zonder gevolgen mogen blijven? Zo nee, waarom niet?</text:p>
      <text:p text:style-name="ifm_p_mt.3.76mm_ifm">Antwoord 3</text:p>
      <text:p text:style-name="ifm_p_ifm">Instellingen hebben met elkaar afgesproken dat zij bij (vermoedens van) strafbare feiten altijd aangifte doen. Ik heb begrepen dat het College van Bestuur van de Universiteit Leiden aangifte heeft gedaan bij de politie van lokaalvredebreuk en de bezetters heeft gevorderd het gebouw te verlaten. De politie is uiteindelijk overgegaan tot ontruiming.<text:note text:id="ID-658-d41e100" text:note-class="footnote"><text:note-citation text:label="2 ">2</text:note-citation><text:note-body><text:p text:style-name="ifm_p_font.normal_size.6.93pt_mt..5mm_indent.-0.1161in_mleft.0.1161in_ifm">Zie: https://www.student.universiteitleiden.nl/nieuws/2025/11/bericht-over-bezetting-en-ontruiming-academiegebouw?cf=universiteit&amp;cd=gast</text:p></text:note-body></text:note> Ik hecht eraan te benoemen dat ik als Minister niet kan treden in opvolging door het OM noch bemoeienis kan hebben met de rechtsgang.</text:p>
      <text:p text:style-name="ifm_p_mt.3.76mm_ifm">Vraag 4</text:p>
      <text:p text:style-name="ifm_p_ifm">Hoe beoordeelt u het feit dat juist de Cleveringa-lezing, die is ingesteld ter herdenking van antisemitische maatregelen tegen Joodse academici, moest worden verplaatst door deze actie, en bent u bereid dit optreden expliciet als antisemitisch te kwalificeren? Zo nee, waarom niet?</text:p>
      <text:p text:style-name="ifm_p_mt.3.76mm_ifm">Antwoord 4</text:p>
      <text:p text:style-name="ifm_p_ifm">Universiteiten en hogescholen zijn een plek voor debat en dialoog. Binnen de instelling moet men hier dan ook zoveel mogelijk de ruimte toe krijgen, bijvoorbeeld door een lezing te organiseren. Ik vind het onacceptabel wanneer studenten en/of medewerkers hierin worden belemmerd. Ik betreur het daarom zeer dat de geplande Cleveringa-lezing verplaatst moest worden. Tegelijkertijd zie ik dat de Universiteit Leiden adequaat heeft gehandeld, want door de lezing te verplaatsen kon deze toch doorgang vinden.</text:p>
      <text:p text:style-name="ifm_p_ifm">Het is niet aan mij als Minister van OCW om te beoordelen wanneer er sprake is van antisemitisme. Bij vermoedens van antisemitisme kan aangifte worden gedaan. Vervolgens is het aan het OM en, indien vervolging wordt ingesteld, aan de rechter om te bepalen of er in concrete gevallen sprake is geweest van antisem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Raijer over de bezetting van het Academiegebouw in Leiden door gemaskerde pro-Palestijnse activisten</dc:title>
    <meta:user-defined meta:name="OVERHEIDop.ParlID/DC.identifier">ah-tk-20252026-658</meta:user-defined>
    <meta:user-defined meta:name="OVERHEIDop.configuratie">https://repository.officiele-overheidspublicaties.nl/MasterConfiguraties/MC-OEP-KamervragenAanhangsel-Web/1.9/xml/MC-OEP-KamervragenAanhangsel-Web.xml</meta:user-defined>
    <meta:user-defined meta:name="OVERHEIDop.vraagnummer">2025Z20677</meta:user-defined>
    <meta:user-defined meta:name="OVERHEIDop.aanhangselNummer">658</meta:user-defined>
    <meta:user-defined meta:name="OVERHEIDop.ontvanger">G. Moes</meta:user-defined>
    <meta:user-defined meta:name="DCTERMS.W3CDTF/OVERHEIDop.datumOntvangst">2025-12-12</meta:user-defined>
    <meta:user-defined meta:name="OVERHEIDop.AanhangselTypen/DC.type">Antwoord</meta:user-defined>
    <meta:user-defined meta:name="OVERHEIDop.indiener">A.J. Raijer</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2</meta:user-defined>
    <meta:user-defined meta:name="DC.title">Antwoord op vragen van de leden Boon en Raijer over de bezetting van het Academiegebouw in Leiden door gemaskerde pro-Palestijnse activisten</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TaxonomieBeleidsagenda/OVERHEID.category">Onderwijs en wetenschap | Hoger onderwijs</meta:user-defined>
    <meta:user-defined meta:name="OVERHEIDop.versieInformatie"/>
  </office:meta>
</office:document-meta>
</file>