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3</text:p>
      <text:p text:style-name="ifm_p_font.roman_mt.3.76mm_ifm">Vragen van het lid <text:span text:style-name="ifm_span_font.bold_ifm">Van Duijvenvoorde</text:span> (FVD) aan de Minister van Justitie en Veiligheid over <text:span text:style-name="ifm_span_font.italic_ifm">het artikel van Zembla waaruit blijkt dat de 200% verhoging van de strafeis nauwelijks wordt opgelegd bij geweldsdelicten jegens medewerkers met een publieke taak</text:span> (ingezonden 21 november 2025).</text:p>
      <text:p text:style-name="ifm_p_font.roman_mt.3.76mm_ifm">Mededeling van Minister <text:span text:style-name="ifm_span_font.bold_ifm">Van Oosten</text:span> (Justitie en Veiligheid) (ontvangen 12 december 2025).</text:p>
      <text:p text:style-name="ifm_p_mt.3.76mm_ifm">Vraag 1</text:p>
      <text:p text:style-name="ifm_p_ifm">Bent u bekend met het Zembla-artikel waaruit blijkt dat de 200% verhoging van de strafeis bij geweldsdelicten tegen NS-medewerkers, en anderen met een publieke taak, nauwelijks wordt uitgevoerd in de praktijk?<text:note text:id="ID-2025Z20267-d41e46" text:note-class="footnote"><text:note-citation text:label="1 ">1</text:note-citation><text:note-body><text:p text:style-name="ifm_p_font.normal_size.6.93pt_mt..5mm_indent.-0.1161in_mleft.0.1161in_ifm">BNN-VARA, 19 november 2025, NS wil dat geweld tegen personeel harder wordt aangepakt door het OM (https://www.bnnvara.nl/zembla/artikelen/ns-wil-dat-geweld-tegen-personeel-harder-wordt-aangepakt-door-het-om).</text:p></text:note-body></text:note></text:p>
      <text:p text:style-name="ifm_p_mt.3.76mm_ifm">Vraag 2</text:p>
      <text:p text:style-name="ifm_p_ifm">Bent u ervan op de hoogte dat het Openbaar Ministerie als uitgangspunt hanteert dat bij geweldsdelicten tegen hulpverleners een 200% hogere strafeis kan worden geëist, maar dat dit uitgangspunt in de praktijk nauwelijks terug is te zien?</text:p>
      <text:p text:style-name="ifm_p_mt.3.76mm_ifm">Vraag 3</text:p>
      <text:p text:style-name="ifm_p_ifm">Kunt u begrijpen dat medewerkers met een publieke taak – die zich iedere dag inzetten voor onze samenleving en op steun van de overheid rekenen – zich in de steek gelaten voelen doordat de 200% verhoging van de strafeis nauwelijks wordt toegepast in de praktijk?</text:p>
      <text:p text:style-name="ifm_p_mt.3.76mm_ifm">Vraag 4</text:p>
      <text:p text:style-name="ifm_p_ifm">Kunt u exact aangeven hoeveel zaken met geweld tegen medewerkers met een publieke taak hebben plaatsgevonden, hoeveel daarvan tot vervolging hebben geleid, in hoeveel gevallen de 200%-strafeis is geëist en in hoeveel gevallen de rechter deze strafeis heeft gevolgd?</text:p>
      <text:p text:style-name="ifm_p_mt.3.76mm_ifm">Vraag 5</text:p>
      <text:p text:style-name="ifm_p_ifm">Kunt u toelichten waarom zijn eigen instructie om de strafeis met 200% te verhogen in de praktijk nauwelijks terug te zien is in de strafeis van de officier van justitie?</text:p>
      <text:p text:style-name="ifm_p_mt.3.76mm_ifm">Vraag 6</text:p>
      <text:p text:style-name="ifm_p_ifm">Kunt u een oordeel vellen over de toelichting die u hiervoor noemt en ziet u de bij vraag 6 genoemde redenen zelf als een afdoende verklaring voor het uitblijven van de 200%-strafeis?</text:p>
      <text:p text:style-name="ifm_p_mt.3.76mm_ifm">Vraag 7</text:p>
      <text:p text:style-name="ifm_p_ifm">Deelt u de opvatting dat het essentieel is om 200% verhoging van de strafeis in de praktijk veel vaker toe te passen om medewerkers met een publieke taak extra te beschermen en daders beter af te schrikken?</text:p>
      <text:p text:style-name="ifm_p_mt.3.76mm_ifm">Vraag 8</text:p>
      <text:p text:style-name="ifm_p_ifm">Hoe gaat u ervoor zorgen dat uw eigen instructie, om een verhoogde strafeis op te leggen bij geweldsdelicten tegen personen met een publieke taak, wordt uitgevoerd?</text:p>
      <text:p text:style-name="ifm_p_mt.3.76mm_ifm">Vraag 9</text:p>
      <text:p text:style-name="ifm_p_ifm">Welke aanvullende maatregelen wilt u nemen om geweld tegen hulpverleners te voorkomen en kunt u elk van de voorgenomen maatregelen toelichten?</text:p>
      <text:h text:style-name="ifm_p_font.bold_mt.5.08mm_page.keep-with-next_ifm" text:outline-level="2">Mededeling</text:h>
      <text:p text:style-name="ifm_p_mt.4.23mm_ifm">Hierbij deel ik u mede dat de schriftelijke vragen van het lid Van Duijvenvoorde (FVD), van uw Kamer aan de Minister van Justitie en Veiligheid over het artikel van Zembla waaruit blijkt dat de 200% verhoging van de strafeis nauwelijks wordt oplegt bij geweldsdelicten jegens medewerkers met een publieke taak. (ingezonden 21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uijvenvoorde over het artikel van Zembla waaruit blijkt dat de 200% verhoging van de strafeis nauwelijks wordt oplegt bij geweldsdelicten jegens medewerkers met een publieke taak</dc:title>
    <meta:user-defined meta:name="OVERHEIDop.ParlID/DC.identifier">ah-tk-20252026-653</meta:user-defined>
    <meta:user-defined meta:name="OVERHEIDop.configuratie">https://repository.officiele-overheidspublicaties.nl/MasterConfiguraties/MC-OEP-KamervragenAanhangsel-Web/1.9/xml/MC-OEP-KamervragenAanhangsel-Web.xml</meta:user-defined>
    <meta:user-defined meta:name="OVERHEIDop.vraagnummer">2025Z20267</meta:user-defined>
    <meta:user-defined meta:name="OVERHEIDop.aanhangselNummer">653</meta:user-defined>
    <meta:user-defined meta:name="OVERHEIDop.ontvanger">F. van Oosten</meta:user-defined>
    <meta:user-defined meta:name="DCTERMS.W3CDTF/OVERHEIDop.datumOntvangst">2025-12-12</meta:user-defined>
    <meta:user-defined meta:name="OVERHEIDop.AanhangselTypen/DC.type">Mededeling</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2</meta:user-defined>
    <meta:user-defined meta:name="DC.title">Uitstel beantwoording vragen van het lid Van Duijvenvoorde over het artikel van Zembla waaruit blijkt dat de 200% verhoging van de strafeis nauwelijks wordt oplegt bij geweldsdelicten jegens medewerkers met een publieke taak</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