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8</text:p>
      <text:p text:style-name="ifm_p_font.roman_mt.3.76mm_ifm">Vragen van het leden <text:span text:style-name="ifm_span_font.bold_ifm">Heera Dijk</text:span> en <text:span text:style-name="ifm_span_font.bold_ifm">Rooderkerk</text:span> (beiden D66) aan de Staatssecretarissen van Onderwijs, Cultuur en Wetenschap en van Binnenlandse Zaken en Koninkrijksrelaties over <text:span text:style-name="ifm_span_font.italic_ifm">de doorstroomtoets op de BES-eilanden</text:span> (ingezonden 18 november 2025).</text:p>
      <text:p text:style-name="ifm_p_font.roman_mt.3.76mm_ifm">Antwoord van Staatssecretaris <text:span text:style-name="ifm_span_font.bold_ifm">Becking</text:span> (Onderwijs, Cultuur en Wetenschap), mede namens de Staatssecretaris van Binnenlandse Zaken en Koninkrijksrelaties (ontvangen 11 december 2025).</text:p>
      <text:p text:style-name="ifm_p_mt.3.76mm_ifm">Vraag 1</text:p>
      <text:p text:style-name="ifm_p_ifm">Heeft u kennisgenomen van de gezamenlijke brief van de schoolbesturen op Bonaire van 6 november 2025 over de afname van de Doorstroomtoets BES en het verzoek om in 2025–2026 ook de IEP-toets te kunnen blijven afnemen?</text:p>
      <text:p text:style-name="ifm_p_mt.3.76mm_ifm">Antwoord 1</text:p>
      <text:p text:style-name="ifm_p_ifm">Ja.</text:p>
      <text:p text:style-name="ifm_p_mt.3.76mm_ifm">Vraag 2</text:p>
      <text:p text:style-name="ifm_p_ifm">Klopt het dat de Doorstroomtoets BES in 2025–2026 voor het eerst wettelijk verplicht wordt afgenomen op Bonaire, na jaren van gebruik van de IEP-toets?</text:p>
      <text:p text:style-name="ifm_p_mt.3.76mm_ifm">Antwoord 2</text:p>
      <text:p text:style-name="ifm_p_ifm">Ja dit klopt. De wettelijke verplichting om vanaf het schooljaar 2025–2026 voor het eerst de Doorstroomtoets Bonaire<text:note text:id="ID-638-d41e77" text:note-class="footnote"><text:note-citation text:label="1 ">1</text:note-citation><text:note-body><text:p text:style-name="ifm_p_font.normal_size.6.93pt_mt..5mm_indent.-0.1161in_mleft.0.1161in_ifm">In de Kamervragen en de brief die de schoolbesturen op Bonaire gestuurd hebben wordt deze de Doorstroomtoets BES genoemd. Op Saba en Sint Eustatius wordt geen doorstroomtoets afgenomen omdat het voortgezet onderwijs daar op een andere manier is ingericht. De doorstroomtoets waar het hier over gaat wordt dus alleen ontwikkeld voor scholen op Bonaire en heet daarom de Doorstroomtoets Bonaire.</text:p></text:note-body></text:note> (of zoals de schoolbesturen het noemen: de Doorstroomtoets BES) af te nemen volgt uit de in 2022 aangenomen wet doorstroomtoetsen po. In deze wet wordt de wet- en regelgeving voor toetsen in het primair onderwijs (hierna: po) voor Europees Nederland ook van toepassing op het po in Caribisch Nederland. Hiermee krijgen ook de basisscholen daar meer inzicht in de vorderingen die hun leerlingen maken op de basisvaardigheden, ook over tijd. Op die manier kunnen zij net als scholen in Europees Nederland opbrengstgericht werken. Specifiek voor het onderwijs op Bonaire wordt ook de wet- en regelgeving rondom de overgang van het primair onderwijs naar het voortgezet onderwijs gelijk getrokken. Doordat het nu ook op Bonaire voor alle bekostigde basisscholen verplicht is om een schooladvies te geven, bij alle leerlingen een passende doorstroomtoets af te nemen, en de uitslag van de doorstroomtoets als objectief, tweede gegeven bij het schooladvies te gebruiken krijgen ook Bonairiaanse leerlingen een eerlijke kans op een passend advies welk schooltype in het voortgezet onderwijs het beste bij hen past.</text:p>
      <text:p text:style-name="ifm_p_ifm">Het grootste probleem dat in voorbereiding op deze wet geconstateerd werd was dat het huidige aanbod doorstroomtoetsen uit Europees Nederland – en dus ook de IEP-doorstroomtoets – op drie belangrijke punten niet goed aansluit bij het onderwijs op Bonaire. De opgaven en teksten zijn gemaakt voor leerlingen in Europees Nederland, en sluiten daardoor onvoldoende aan bij de leefwereld van Bonairiaanse leerlingen. Dit vergroot het risico dat de taal- en rekenvaardigheden van deze leerlingen niet goed vastgesteld worden omdat ze de vragen niet goed begrijpen of voorbeelden niet herkennen. Daarnaast meten de toetsen voor Nederlands het niveau van leerlingen aan de hand van een referentiekader dat opgesteld is voor leerlingen die in hun directe omgeving constant met de Nederlandse taal in aanraking komen. We weten dat voor het merendeel van de leerlingen op Bonaire dit niet het geval is. Tot slot wordt in deze toets de kennis en vaardigheden in het Papiaments niet gemeten ondanks dat dit één van de belangrijkste talen op het eiland is.</text:p>
      <text:p text:style-name="ifm_p_ifm">Om die redenen heeft het Ministerie van Onderwijs, Cultuur en Wetenschap (hierna: OCW) de Doorstroomtoets Bonaire laten ontwikkelen. Deze meet de kennis en vaardigheden van de leerlingen op het gebied van Nederlands, Papiaments én rekenen-wiskunde, en kan zo als tweede objectief gegeven gebruikt worden bij het voorlopig schooladvies van de school. Zo krijgen ook de leerlingen op Bonaire gelijke kansen bij de overgang van het primair naar het voortgezet onderwijs.</text:p>
      <text:p text:style-name="ifm_p_mt.3.76mm_ifm">Vraag 3</text:p>
      <text:p text:style-name="ifm_p_ifm">Hoe beoordeelt u het signaal van de schoolbesturen dat zij in deze overgangsfase beide toetsen willen afnemen, zodat leerlingen niet afhankelijk zijn van één toetsmoment met een nieuwe, nog ongeteste methodiek?</text:p>
      <text:p text:style-name="ifm_p_mt.3.76mm_ifm">Antwoord 3</text:p>
      <text:p text:style-name="ifm_p_ifm">Net als de schoolbesturen hebben wij het belang van de leerlingen altijd op één staan. Zij hebben recht op een toets die aansluit bij hun leefwereld, die rekening houdt met de talen die voor hen belangrijk zijn, en die hen een passend schooladvies biedt om op het schooltype in het voortgezet onderwijs terecht te komen waar zij zich zo goed mogelijk kunnen ontwikkelen. Daarom is er al sinds de voorbereidingen op de wet doorstroomtoetsen po veel voorwerk gedaan tijdens de ontwikkeling van de Doorstroomtoets Bonaire.</text:p>
      <text:p text:style-name="ifm_p_ifm">Er is vanuit zowel OCW als de toetsaanbieder, Bureau ICE, veelvuldig contact geweest met de schoolbesturen op Bonaire om hen voor te bereiden op de overgang van de IEP-doorstroomtoets naar de Doorstroomtoets Bonaire. Ook zijn er veel gesprekken gevoerd en metingen gedaan om ervoor te zorgen dat de toets zo goed mogelijk aansluit bij de Bonairiaanse leerlingen. Zowel in 2024 als in 2025 zijn er op vrijwillige basis grootschalige pretesten gedaan – enerzijds om data te verzamelen en de methodiek te testen, anderzijds om leerlingen en leerkrachten de mogelijkheid te geven ervaring op te doen met de wijze van afnemen. Tot slot heeft het College voor Toetsen en Examens de toets beoordeeld en erkend dat die aan alle kwaliteitseisen voldoet. Daarom sta ik er ook achter om deze toets dit schooljaar af te nemen. Deze toets is dan ook zeer zeker niet ongetest.</text:p>
      <text:p text:style-name="ifm_p_ifm">Natuurlijk neem ik de zorgen van de besturen serieus. Naar aanleiding van deze brief ga ik opnieuw met de schoolbesturen in gesprek over de mogelijkheden die er zijn voor een overgangsfase tijdens de eerste afnames van de Doorstroomtoets Bonaire waarin alle talenten van elke leerling zo goed mogelijk in kaart worden gebracht. Twee doorstroomtoetsen afnemen zie ik echter niet als een reële optie. Allereerst vanwege de zeer intensieve belasting voor de Bonairiaanse leerlingen in groep 8. Maar ook vanwege de logistieke, organisatorische en financiële aanpassingen die dit van zowel schoolbesturen als de toetsaanbieder vraagt. In het gesprek kijk ik graag met hen naar mogelijke doelmatige alternatieven om aan hun wensen tegemoet te komen. Met de kanttekening dat deze noodzakelijk, uitvoerbaar en doelmatig zijn.</text:p>
      <text:p text:style-name="ifm_p_mt.3.76mm_ifm">Vraag 4</text:p>
      <text:p text:style-name="ifm_p_ifm">Overwegende dat de scholen aangeven dat een later afnamemoment op Bonaire wenselijk is (omdat de laatste maanden in groep 8 cruciaal zijn voor de ontwikkeling van leerlingen), erkent u dat de reden voor vroege afname in Europees Nederland (inschrijving bij verschillende vo-scholen) op Bonaire niet van toepassing is? Waarom is desondanks voor een vroeg afnamemoment gekozen?</text:p>
      <text:p text:style-name="ifm_p_mt.3.76mm_ifm">Antwoord 4</text:p>
      <text:p text:style-name="ifm_p_ifm">In eerdere gesprekken over de overgang naar de Doorstroomtoets Bonaire hebben de schoolbesturen al aangegeven met hun afnamemoment graag te willen afwijken van de situatie in Europees Nederland. Op dit moment kan dat niet vanwege geldende wet- en regelgeving. Daarom zijn gesprekken gestart om te verkennen wat er in wet- en regelgeving aangepast moet worden aangepast, op welke termijn dit mogelijk is en welke consequenties dit heeft.</text:p>
      <text:p text:style-name="ifm_p_mt.3.76mm_ifm">Vraag 5</text:p>
      <text:p text:style-name="ifm_p_ifm">Welke risico’s ziet u voor de onderwijskansen van leerlingen op Bonaire wanneer zij worden beoordeeld op basis van een toets die vroeg in het schooljaar wordt afgenomen én waarvan de voorspellende waarde nog niet is vastgesteld?</text:p>
      <text:p text:style-name="ifm_p_mt.3.76mm_ifm">Antwoord 5</text:p>
      <text:p text:style-name="ifm_p_ifm">De doorstroomtoets Bonaire is specifiek ontwikkeld om beter bij de lokale context aan te sluiten en de kansengelijkheid van de leerlingen op het eiland te vergroten. Daarom sta ik voor de kwaliteit van de Doorstroomtoets Bonaire en zie ik geen reden deze te verplaatsen. De afgelopen twee jaar hebben de basisscholen op Bonaire de IEP-doorstroomtoets in januari/februari afgenomen – net als in Europees Nederland. De overstap naar de Doorstroomtoets Bonaire brengt op dit punt geen aanvullende risico’s met zich mee.</text:p>
      <text:p text:style-name="ifm_p_ifm">Immers, de IEP-doorstroomtoets acht ik veel minder geschikt voor de leerlingen op Bonaire. Doordat de opgaven geen rekening houden met de meertalige context is er een vergrote kans dat leerlingen een opgave verkeerd beantwoorden omdat zij een vraag niet goed lezen of begrijpen – terwijl zij wel over de benodigde kennis en vaardigheden beschikken. Tijdens de ontwikkeling van de Doorstroomtoets Bonaire is daarom zorgvuldig bekeken welke opgaven het beste aansluiten bij de meertalige context waarin de leerlingen op Bonaire opgroeien. Onder andere door het uitvoeren van twee grote pretests met voorbeeldopgaven. Of de Doorstroomtoets Bonaire een goed voorspellende waarde heeft kan pas bepaald worden als deze door alle leerlingen op Bonaire afgenomen wordt, en een aantal jaar later bekeken kan worden op welk type onderwijs in het vo zij terechtgekomen zijn.</text:p>
      <text:p text:style-name="ifm_p_mt.3.76mm_ifm">Vraag 6</text:p>
      <text:p text:style-name="ifm_p_ifm">Bent u bereid om in gesprek te gaan met de scholen over de overgangsperiode tussen de oude doorstroomtoets en de nieuwe, wettelijk verplichte, doorstroomtoets?</text:p>
      <text:p text:style-name="ifm_p_mt.3.76mm_ifm">Antwoord 6</text:p>
      <text:p text:style-name="ifm_p_ifm">Ja dat ben ik. We hebben ons te houden aan de wet, maar denken maximaal mee om eventuele zorgen bij schoolbesturen weg te nemen. Met als gezamenlijk doel de kansengelijkheid voor alle leerlingen op Bonaire zo groot mogelijk te maken. Zoals benoemd in antwoord 3 zal hiervoor contact opgenomen worden met de schoolbesturen.</text:p>
      <text:p text:style-name="ifm_p_mt.3.76mm_ifm">Vraag 7</text:p>
      <text:p text:style-name="ifm_p_ifm">Gaat u de eerste afname van de Doorstroomtoets BES en de overgangsperiode evalueren in samenwerking met de scholen op Bonaire, en de Kamer hierover informeren?</text:p>
      <text:p text:style-name="ifm_p_mt.3.76mm_ifm">Antwoord 7</text:p>
      <text:p text:style-name="ifm_p_ifm">Ja. Tijdens de afname zorgen wij er samen met de toetsaanbieder voor dat er medewerkers op de eilanden aanwezig zijn om scholen te ondersteunen en vragen te beantwoorden. En na de eerste afname van de Doorstroomtoets Bonaire wordt er samen met de scholen gekeken hoe de prestaties op de toetsen het beste geïnterpreteerd kunnen worden, en wat dit betekent voor de overgang naar het voortgezet onderwijs. Indien nodig zal ik de Kamer hier opnieuw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era Dijk en Rooderkerk over de doorstroomtoets op de BES-eilanden</dc:title>
    <meta:user-defined meta:name="OVERHEIDop.ParlID/DC.identifier">ah-tk-20252026-638</meta:user-defined>
    <meta:user-defined meta:name="OVERHEIDop.configuratie">https://repository.officiele-overheidspublicaties.nl/MasterConfiguraties/MC-OEP-KamervragenAanhangsel-Web/1.9/xml/MC-OEP-KamervragenAanhangsel-Web.xml</meta:user-defined>
    <meta:user-defined meta:name="OVERHEIDop.vraagnummer">2025Z19986</meta:user-defined>
    <meta:user-defined meta:name="OVERHEIDop.aanhangselNummer">638</meta:user-defined>
    <meta:user-defined meta:name="OVERHEIDop.ontvanger">K.M. Becking</meta:user-defined>
    <meta:user-defined meta:name="DCTERMS.W3CDTF/OVERHEIDop.datumOntvangst">2025-12-11</meta:user-defined>
    <meta:user-defined meta:name="OVERHEIDop.AanhangselTypen/DC.type">Antwoord</meta:user-defined>
    <meta:user-defined meta:name="OVERHEIDop.indiener">I. Rooderkerk</meta:user-defined>
    <meta:user-defined meta:name="OVERHEIDop.indiener">H.L.O. (Heera)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1</meta:user-defined>
    <meta:user-defined meta:name="DC.title">Antwoord op vragen van de leden Heera Dijk en Rooderkerk over de doorstroomtoets op de BES-eilanden</meta:user-defined>
    <meta:user-defined meta:name="DCTERMS.W3CDTF/DCTERMS.available">2025-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