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Boswijk</text:span> (CDA) aan de Staatssecretaris van Justitie en Veiligheid over <text:span text:style-name="ifm_span_font.italic_ifm">het illegale gokplatform Polymarket en de normalisatie van gokken op politiek</text:span> (ingezonden 12 november 2025).</text:p>
      <text:p text:style-name="ifm_p_font.roman_mt.3.76mm_ifm">Antwoord van Staatssecretaris <text:span text:style-name="ifm_span_font.bold_ifm">Rutte</text:span> (Justitie en Veiligheid) (ontvangen 10 december 2025). Zie ook Aanhangsel Handelingen, vergaderjaar 2025–2026, nr. 540.</text:p>
      <text:p text:style-name="ifm_p_mt.3.76mm_ifm">Vraag 1</text:p>
      <text:p text:style-name="ifm_p_ifm">Bent u bekend met het bericht dat een bekende Nederlandse ondernemer in een podcast openlijk vertelde 8.000 euro te hebben gewonnen door te gokken op de Tweede Kamerverkiezingen via het Amerikaanse platform Polymarket?<text:note text:id="ID-2025Z19683-d41e56" text:note-class="footnote"><text:note-citation text:label="1 ">1</text:note-citation><text:note-body><text:p text:style-name="ifm_p_font.normal_size.6.93pt_mt..5mm_indent.-0.1161in_mleft.0.1161in_ifm">NU.nl, 6 november 2025, «Illegaal gokplatform Polymarket liet Nederlanders miljoenen inzetten op verkiezingen», Duizenden gokten via Polymarket op verkiezingen: «Gevaarlijk en illegaal» | Tweede Kamerverkiezingen 2025 | NU.nl.</text:p></text:note-body></text:note></text:p>
      <text:p text:style-name="ifm_p_mt.3.76mm_ifm">Antwoord 1</text:p>
      <text:p text:style-name="ifm_p_ifm">Ja.</text:p>
      <text:p text:style-name="ifm_p_mt.3.76mm_ifm">Vraag 2 en 3</text:p>
      <text:p text:style-name="ifm_p_ifm">Hoe beoordeelt u het dat een ondernemer en opiniemaker publiekelijk reclameachtige aandacht genereert voor een illegaal gokplatform? Acht u dit wenselijk in het licht van de maatschappelijke verantwoordelijkheid die publieke figuren dragen?</text:p>
      <text:p text:style-name="ifm_p_ifm">Deelt u de mening dat dit soort uitlatingen kunnen bijdragen aan de normalisatie van online gokken en daarmee ook het risico op gokverslaving vergroot, zeker onder jongeren en jongvolwassenen?</text:p>
      <text:p text:style-name="ifm_p_mt.3.76mm_ifm">Antwoord 2 en 3</text:p>
      <text:p text:style-name="ifm_p_ifm">De Ksa heeft kenbaar gemaakt dat zij van mening is dat Polymarket illegaal kansspelen aanbiedt. Het aanbieden van online kansspelen zonder vergunning is niet alleen onwenselijk, dit is ook verboden. Het bevorderen van kansspelen die zonder vergunning worden georganiseerd, is eveneens verboden. Onder het bevorderen van kansspelen wordt in ieder geval wervings- en reclamediensten ten behoeve van (illegale) kansspelen verstaan.<text:note text:id="ID-618-d41e91" text:note-class="footnote"><text:note-citation text:label="2 ">2</text:note-citation><text:note-body><text:p text:style-name="ifm_p_font.normal_size.6.93pt_mt..5mm_indent.-0.1161in_mleft.0.1161in_ifm"><text:span text:style-name="ifm_span_font.italic_size.6.93pt_ifm">Kamerstukken II 2013/14</text:span>, 33 996, nr. 3, p. 74</text:p></text:note-body></text:note> Werving voor een verboden product is in navolging daarvan eveneens niet toegestaan en is des te zorgelijker wanneer dit wordt gedaan door mensen die bekend zijn onder een breed publiek. Dergelijke uitlatingen en in het bijzonder het wekken van de indruk dat het om een financieel product zou gaan, kunnen daarnaast bijdragen aan de normalisatie en miskenning van het feit dat het om gokken gaat. Daarom zijn ook voor vergunde kansspelaanbieders reeds strenge reclameregels van kracht, waaronder het verbod op de inzet van rolmodellen bij reclame voor risicovolle kansspelen.</text:p>
      <text:p text:style-name="ifm_p_mt.3.76mm_ifm">Vraag 4 en  5</text:p>
      <text:p text:style-name="ifm_p_ifm">Klopt het dat Polymarket zonder vergunning actief is in Nederland en dat de Kansspelautoriteit (Ksa) het bedrijf als illegaal kansspelbedrijf beschouwt? Zo ja, welke stappen onderneemt de Ksa op dit moment tegen Polymarket?</text:p>
      <text:p text:style-name="ifm_p_ifm">Wordt hierbij ook onderzocht of het platform zich actief richt op Nederlandse gebruikers, onder meer via influencers en Nederlandse content?</text:p>
      <text:p text:style-name="ifm_p_mt.3.76mm_ifm">Antwoord 4 en  5</text:p>
      <text:p text:style-name="ifm_p_ifm">Het is aan de Kansspelautoriteit (Ksa) om te beoordelen of er sprake is van illegale kansspelen. Zoals genoemd in het antwoord op vragen 2 en 3 is de Ksa van mening dat op deze website sprake is van de mogelijkheid tot gokken. De Ksa beraadt zich op vervolgstappen. Over al dan niet lopende onderzoeken doet de Ksa als onafhankelijke toezichthouder geen uitspraken.</text:p>
      <text:p text:style-name="ifm_p_mt.3.76mm_ifm">Vraag 6 en 7</text:p>
      <text:p text:style-name="ifm_p_ifm">Waarom bestaat er in Nederland geen zwarte lijst waarop illegale gokbedrijven openbaar worden vermeld zoals in België bestaat en waar Polymarket op is geplaatst?</text:p>
      <text:p text:style-name="ifm_p_ifm">Overweegt u zo’n lijst alsnog in te voeren, bijvoorbeeld naar Belgisch model, zodat consumenten beter kunnen worden gewaarschuwd?</text:p>
      <text:p text:style-name="ifm_p_mt.3.76mm_ifm">Antwoord 6 en 7</text:p>
      <text:p text:style-name="ifm_p_ifm">De Ksa publiceert geen zwarte lijst met illegale gokbedrijven. Ten eerste omdat hiermee het risico kan ontstaan dat mensen onnodig worden geattendeerd op deze sites. Ten tweede zou een dergelijke lijst, gezien de snelle omloop van illegaal aanbod, continue aangepast moeten worden. De Ksa heeft op haar website en op haar informatieplatform «OpenOverGokken» een overzicht geplaatst van vergunde kansspelaanbieders, genaamd de Kansspelwijzer. Daarnaast publiceert zij informatie over opgelegde sancties aan illegale aanbieders.</text:p>
      <text:p text:style-name="ifm_p_ifm">In het licht van bovenstaande overweeg ik niet om een zwarte lijst in te voeren in Nederland, maar werk ik juist aan maatregelen om illegaal aanbod beter tegen te gaan, zoals het op zwart kunnen zetten of blokkeren van illegale websites. In de brief van 14 februari jl. is nader uiteengezet om welke maatregelen het gaat.<text:note text:id="ID-618-d41e139" text:note-class="footnote"><text:note-citation text:label="3 ">3</text:note-citation><text:note-body><text:p text:style-name="ifm_p_font.normal_size.6.93pt_mt..5mm_indent.-0.1161in_mleft.0.1161in_ifm"><text:span text:style-name="ifm_span_font.italic_size.6.93pt_ifm">Kamerstukken II, 2024/25</text:span>, 24 557, nr. 245</text:p></text:note-body></text:note></text:p>
      <text:p text:style-name="ifm_p_mt.3.76mm_ifm">Vraag 8</text:p>
      <text:p text:style-name="ifm_p_ifm">Klopt het dat (online) gokken op politiek in Nederland verboden is, ook voor vergunninghoudende aanbieders? Zo ja, welke sancties kunnen worden opgelegd aan bedrijven die dit verbod overtreden? Wordt er onderzocht hoeveel Nederlanders via buitenlandse platforms hebben gegokt op de Nederlandse verkiezingen?</text:p>
      <text:p text:style-name="ifm_p_mt.3.76mm_ifm">Antwoord 8</text:p>
      <text:p text:style-name="ifm_p_ifm">Het klopt dat gokken op politiek in Nederland verboden is. In Nederland zijn weddenschappen bij vergunde kansspelaanbieders toegestaan op sportwedstrijden en elementen van sporten die niet gemakkelijk gemanipuleerd of voorspeld kunnen worden. Indien bedrijven zich hier niet aan houden, treedt de Ksa op. Zij heeft een breed handhavingsinstrumentarium dat varieert van normoverdragende gesprekken tot het opleggen van boetes. De Ksa kan niet zien hoeveel Nederlanders via buitenlandse platforms hebben gegokt op de Nederlandse verkiezingen.</text:p>
      <text:p text:style-name="ifm_p_mt.3.76mm_ifm">Vraag 9</text:p>
      <text:p text:style-name="ifm_p_ifm">Hoe groot acht u het risico dat cryptogeld en buitenlandse platforms worden gebruikt om de Wet kansspelen op afstand te omzeilen?</text:p>
      <text:p text:style-name="ifm_p_mt.3.76mm_ifm">Antwoord 9</text:p>
      <text:p text:style-name="ifm_p_ifm">De laatste monitoringsrapportage van de Ksa laat zien dat op dit moment ongeveer de helft van het geld wordt ingezet bij illegaal aanbod. Dit kan ook met cryptovaluta zijn.<text:note text:id="ID-618-d41e172" text:note-class="footnote"><text:note-citation text:label="4 ">4</text:note-citation><text:note-body><text:p text:style-name="ifm_p_font.normal_size.6.93pt_mt..5mm_indent.-0.1161in_mleft.0.1161in_ifm">Monitoringsrapportage najaar 2025: kentering in de marktontwikkeling, zorgen over aandeel illegaal - Kansspelautoriteit</text:p></text:note-body></text:note></text:p>
      <text:p text:style-name="ifm_p_mt.3.76mm_ifm">Vraag 10</text:p>
      <text:p text:style-name="ifm_p_ifm">Wordt hier structureel op gehandhaafd, bijvoorbeeld in samenwerking met De Nederlandsche Bank of de Financial Intelligence Unit (FIU)?</text:p>
      <text:p text:style-name="ifm_p_mt.3.76mm_ifm">Antwoord 10</text:p>
      <text:p text:style-name="ifm_p_ifm">Ik werk momenteel aan uitbreiding van de instrumenten van de Ksa om illegale aanbieders aan te pakken, zoals geschetst in de brief van mijn ambtsvoorganger van 14 februari jl.<text:note text:id="ID-618-d41e193" text:note-class="footnote"><text:note-citation text:label="5 ">5</text:note-citation><text:note-body><text:p text:style-name="ifm_p_font.normal_size.6.93pt_mt..5mm_indent.-0.1161in_mleft.0.1161in_ifm"><text:span text:style-name="ifm_span_font.italic_size.6.93pt_ifm">Kamerstukken II, 2024/25</text:span>, 24 557, nr. 245</text:p></text:note-body></text:note> Daarbij kijk ik ook naar mogelijkheden om effectiever derde partijen, zoals internetserviceproviders, betaaldienstverleners of mediapartijen aan te kunnen spreken op het aanbieden van hun diensten aan illegale aanbieders.</text:p>
      <text:p text:style-name="ifm_p_ifm">Aangezien het realiseren van nieuwe wet- en regelgeving tijd kost, en omdat bestrijding van illegaliteit urgent is, heeft de Ksa het initiatief genomen in een Alliantie te kijken wat binnen de huidige wet- en regelgeving aanvullend mogelijk is. Dit heb ik eerder geschetst in de beantwoording van Kamervragen over illegale gokaanbieders die zich richten op jongeren.<text:note text:id="ID-618-d41e207" text:note-class="footnote"><text:note-citation text:label="6 ">6</text:note-citation><text:note-body><text:p text:style-name="ifm_p_font.normal_size.6.93pt_mt..5mm_indent.-0.1161in_mleft.0.1161in_ifm"><text:span text:style-name="ifm_span_font.italic_size.6.93pt_ifm">Kamerstukken II 2025/26,</text:span> Aanhangsel Handelingen, nr. 491.</text:p></text:note-body></text:note></text:p>
      <text:p text:style-name="ifm_p_mt.3.76mm_ifm">Vraag 11</text:p>
      <text:p text:style-name="ifm_p_ifm">Deelt u de zorgen dat de huidige toezichtcapaciteit van de Ksa onvoldoende is om effectief op te treden tegen buitenlandse gokplatforms die zich richten op Nederlandse spelers?</text:p>
      <text:p text:style-name="ifm_p_mt.3.76mm_ifm">Antwoord 11</text:p>
      <text:p text:style-name="ifm_p_ifm">Zoals aangegeven in het antwoord op vraag 10 werk ik aan uitbreiding van de instrumenten van de Ksa om illegale aanbieders aan te pakken. In de afgelopen jaren heeft de Ksa haar capaciteit stevig uitgebreid, met name op het gebied van toezicht en handhaving. Conform de toezichtagenda 2025 zet de Ksa met prioriteit in op het frustreren van de infrastructuur die de illegale online aanbieders gebruiken om hun illegale diensten aan te bieden. Ook verboden reclame, onder meer door affiliates of influencers, krijgt het komende jaar extra aandacht.<text:note text:id="ID-618-d41e228" text:note-class="footnote"><text:note-citation text:label="7 ">7</text:note-citation><text:note-body><text:p text:style-name="ifm_p_font.normal_size.6.93pt_mt..5mm_indent.-0.1161in_mleft.0.1161in_ifm">Toezichtagenda 2025: focus op jeugd, zorgplicht, illegalen en reclame - Kansspelautoriteit</text:p></text:note-body></text:note></text:p>
      <text:p text:style-name="ifm_p_mt.3.76mm_ifm">Vraag 12</text:p>
      <text:p text:style-name="ifm_p_ifm">Kunt u toelichten of er sinds de legalisering van online kansspelen extra middelen of bevoegdheden aan de Ksa zijn toegekend om dit type internationale handhaving te versterken?</text:p>
      <text:p text:style-name="ifm_p_mt.3.76mm_ifm">Antwoord 12</text:p>
      <text:p text:style-name="ifm_p_ifm">Zoals aangegeven in het antwoord op vraag 11, heeft de Ksa de afgelopen jaren haar capaciteit voor toezicht en handhaving stevig uitgebreid. In de brief van 14 februari jl. is daarnaast toegelicht dat de aanpak van illegaal aanbod en deelname daaraan een van de speerpunten is van de nieuwe visie op het kansspelbeleid. Daarom wordt geïntensiveerd door middel van het versterken van het handhavingsinstrumentarium. De Ksa werkt daarnaast samen met haar internationale counterparts om illegaliteit samen terug te dringen. De Ksa neemt deel aan diverse samenwerkingsverbanden, Europees en wereldwijd, waarbij samen wordt opgetrokken richting derde partijen en informatie wordt gedeeld.</text:p>
      <text:p text:style-name="ifm_p_mt.3.76mm_ifm">Vraag 13</text:p>
      <text:p text:style-name="ifm_p_ifm">Bent u bereid om in gesprek te gaan met aanbieders van podcasts en mediaplatforms over hun verantwoordelijkheid om geen ruimte te geven aan promotie of verheerlijking van illegaal online gokken?</text:p>
      <text:p text:style-name="ifm_p_mt.3.76mm_ifm">Antwoord 13</text:p>
      <text:p text:style-name="ifm_p_ifm">Het is aan de Ksa als onafhankelijke toezichthouder om aanbieders van podcasts of mediaplatforms erop aan te spreken wanneer via hun platforms wordt geworven voor illegaal aanbod van kansspelen. De Ksa heeft contact gehad met verschillende personen die publiekelijk Polymarket hebben gepromoot rondom de Nederlandse verkiezingen en ze hierop aangesproken. Met deze personen is gesproken over de kwalijkheid daarvan en ze hebben toegezegd zich in de toekomst van dergelijke activiteiten te onthouden.</text:p>
      <text:p text:style-name="ifm_p_mt.3.76mm_ifm">Vraag 14</text:p>
      <text:p text:style-name="ifm_p_ifm">Kunt u toezeggen de Kamer op korte termijn te informeren over de voortgang van het onderzoek van de Kansspelautoriteit naar Polymarket, inclusief de vervolgstappen en/of sancties?</text:p>
      <text:p text:style-name="ifm_p_mt.3.76mm_ifm">Antwoord 14</text:p>
      <text:p text:style-name="ifm_p_ifm">Over al dan niet lopende onderzoeken van de Ksa kan ik geen uitspraken doen. Wanneer de Ksa sanctiebesluiten neemt die openbaar kunnen worden gemaakt, dan publiceert de Ksa deze op haar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illegale gokplatform Polymarket en de normalisatie van gokken op politiek</dc:title>
    <meta:user-defined meta:name="OVERHEIDop.ParlID/DC.identifier">ah-tk-20252026-618</meta:user-defined>
    <meta:user-defined meta:name="OVERHEIDop.configuratie">https://repository.officiele-overheidspublicaties.nl/MasterConfiguraties/MC-OEP-KamervragenAanhangsel-Web/1.9/xml/MC-OEP-KamervragenAanhangsel-Web.xml</meta:user-defined>
    <meta:user-defined meta:name="OVERHEIDop.vraagnummer">2025Z19683</meta:user-defined>
    <meta:user-defined meta:name="OVERHEIDop.aanhangselNummer">618</meta:user-defined>
    <meta:user-defined meta:name="OVERHEIDop.ontvanger">A.C.L. Rutte</meta:user-defined>
    <meta:user-defined meta:name="DCTERMS.W3CDTF/OVERHEIDop.datumOntvangst">2025-12-10</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Boswijk over het illegale gokplatform Polymarket en de normalisatie van gokken op politiek</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