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5</text:p>
      <text:p text:style-name="ifm_p_font.roman_mt.3.76mm_ifm">Vragen van het lid <text:span text:style-name="ifm_span_font.bold_ifm">Beckerman</text:span> (SP) aan de Staatssecretaris van Binnenlandse Zaken en Koninkrijksrelaties over <text:span text:style-name="ifm_span_font.italic_ifm">MKB-ondernemers die nog steeds vastlopen in de versterkingsoperatie in Groningen</text:span> (ingezonden 18 november 2025).</text:p>
      <text:p text:style-name="ifm_p_font.roman_mt.3.76mm_ifm">Antwoord van Staatssecretaris <text:span text:style-name="ifm_span_font.bold_ifm">Van Marum</text:span> (Binnenlandse Zaken en Koninkrijksrelaties) (ontvangen 10 december 2025).</text:p>
      <text:p text:style-name="ifm_p_mt.3.76mm_ifm">Vraag 1</text:p>
      <text:p text:style-name="ifm_p_ifm">Erkent u dat veel (MKB) ondernemers nog steeds vastlopen in de versterkingsoperatie?</text:p>
      <text:p text:style-name="ifm_p_mt.3.76mm_ifm">Antwoord 1</text:p>
      <text:p text:style-name="ifm_p_ifm">Ja, ik zie dat het versterkingen van gebouwen van mkb-ondernemers complex is en meer aandacht vraagt dan reguliere versterking. In mijn Kamerbrief van 25 juni jl.<text:note text:id="ID-615-d41e51" text:note-class="footnote"><text:note-citation text:label="1 ">1</text:note-citation><text:note-body><text:p text:style-name="ifm_p_font.normal_size.6.93pt_mt..5mm_indent.-0.1161in_mleft.0.1161in_ifm">Kamerstuk 35 561, nr. 73</text:p></text:note-body></text:note> geef ik dan ook aan dat ik zie dat er meer aandacht is voor deze doelgroep vanuit uitvoeringsorganisaties en partijen die ondersteuning bieden.</text:p>
      <text:p text:style-name="ifm_p_mt.3.76mm_ifm">Vraag 2</text:p>
      <text:p text:style-name="ifm_p_ifm">Erkent u dat er veel vertraging is en plannen steeds wijzigen, bijvoorbeeld rondom het Koopmansplein in Ten Boer, waardoor ondernemers in grote onzekerheid zitten?</text:p>
      <text:p text:style-name="ifm_p_mt.3.76mm_ifm">Antwoord 2</text:p>
      <text:p text:style-name="ifm_p_ifm">Ja, ik zie dat mkb-ondernemers vaker vastlopen vanwege de complexiteit van de dossiers. Mkb-ondernemers hebben daarom mijn speciale aandacht.</text:p>
      <text:p text:style-name="ifm_p_mt.3.76mm_ifm">Vraag 3</text:p>
      <text:p text:style-name="ifm_p_ifm">Hoeveel MKB-ers wachten nog op versterking? Wat is hiervan de planning?</text:p>
      <text:p text:style-name="ifm_p_mt.3.76mm_ifm">Antwoord 3</text:p>
      <text:p text:style-name="ifm_p_ifm">Op dit moment zijn er 113 mkb-adressen in het mkb-programma van NCG die nog nog niet in de planvormingsfase zitten, bijvoorbeeld omdat het versterkingsadvies nog niet is gedeeld. Voor 243 mkb-adressen geldt dat zij wel in de planvormingsfase zitten. Dit betreft enkel de adressen waarbij de onderneming afhankelijk is van het te versterken pand en om die reden in het mkb-programma zijn opgenomen.</text:p>
      <text:p text:style-name="ifm_p_mt.3.76mm_ifm">Vraag 4</text:p>
      <text:p text:style-name="ifm_p_ifm">Erkent u dat ook wanneer de versterkingsoperatie al wel zou beginnen en de zaak gesloten is, de werkzaamheden alsnog niet van start gaan? Kent u bijvoorbeeld het bericht «Boze teksten op eetcafé De Brug in Nieuwolda. Eigenaar Peter (55): «De overheid hoort je te helpen»» wat hier een voorbeeld van is?<text:note text:id="ID-2025Z19983-d41e70" text:note-class="footnote"><text:note-citation text:label="2 ">2</text:note-citation><text:note-body><text:p text:style-name="ifm_p_font.normal_size.6.93pt_mt..5mm_indent.-0.1161in_mleft.0.1161in_ifm">DVHN, 16 oktober 2025, «Boze teksten op eetcafé De Brug in Nieuwolda. Eigenaar Peter (55): «De overheid hoort je te helpen»», dvhn.nl/groningen/oldambt/boze-teksten-op-eetcafe-de-brug-in-nieuwolda.-eigenaar-peter-55-de-overheid-hoort-je-te-helpen-47541006.html</text:p></text:note-body></text:note></text:p>
      <text:p text:style-name="ifm_p_mt.3.76mm_ifm">Antwoord 4</text:p>
      <text:p text:style-name="ifm_p_ifm">Ja, ik ben hiermee bekend. Deze situatie doet zich bijvoorbeeld voor als bij gedeeltelijke sloop van het gebouw toch duidelijk wordt dat er constructieve gebreken zichtbaar worden die nieuwe berekeningen vragen.</text:p>
      <text:p text:style-name="ifm_p_mt.3.76mm_ifm">Vraag 5</text:p>
      <text:p text:style-name="ifm_p_ifm">Bij hoeveel ondernemers is de versterking officieel gestart maar liggen de werkzaamheden stil?</text:p>
      <text:p text:style-name="ifm_p_mt.3.76mm_ifm">Antwoord 5</text:p>
      <text:p text:style-name="ifm_p_ifm">NCG heeft persoonlijk contact met alle projecten die versterkt worden. Ik hecht eraan uw Kamer mee te geven dat NCG er alles aan doet om tijdig in kaart te brengen hoe de bedrijfssituatie er uit ziet. Het regelen van tijdelijke huisvesting, mogelijke tijdelijke bedrijfsruimte of tijdelijke sluiting en vergoedingen die daar verband mee houden, komt in samenspraak met de ondernemer tot stand. Uw Kamer kan erop vertrouwen dat ik aandacht voor de voortgang heb, zodat ondernemers altijd weten waar ze aan toe zijn.</text:p>
      <text:p text:style-name="ifm_p_mt.3.76mm_ifm">Vraag 6</text:p>
      <text:p text:style-name="ifm_p_ifm">Begrijpt u de woorden van ondernemer Peter Wedda die over de overheid zegt: «Zij krijgen keurig betaald van 9 tot 5, met hun Tesla’s en Van Bommel-schoenen. Petra en ik zitten hier zeven dagen per week middenin.»? Erkent u dat de versterkingsoperatie ondernemers veel energie en vaak ook geld kost, en ze vaak het gevoel hebben geen grip te hebben?</text:p>
      <text:p text:style-name="ifm_p_mt.3.76mm_ifm">Antwoord 6</text:p>
      <text:p text:style-name="ifm_p_ifm">Ik begrijp goed dat ondernemers de situatie waarin ze terecht gekomen zijn, als zeer frustrerend ervaren. Deze mensen willen aan de slag met hun bedrijf en niet met de versterking.</text:p>
      <text:p text:style-name="ifm_p_mt.3.76mm_ifm">Vraag 7</text:p>
      <text:p text:style-name="ifm_p_ifm">Erkent u dat MKB-ers cruciaal zijn voor de leefbaarheid in het versterkingsgebied? Zo ja, kunt u daarom kiezen voor een aanpak waarbij MKB-ers beter worden ondersteund?</text:p>
      <text:p text:style-name="ifm_p_mt.3.76mm_ifm">Antwoord 7</text:p>
      <text:p text:style-name="ifm_p_ifm">Ja, mkb’ers zijn cruciaal voor de leefbaarheid in het versterkingsgebied.</text:p>
      <text:p text:style-name="ifm_p_ifm">NCG is met betrokken partijen in gesprek over hoe zij zo vroeg en volledig mogelijk inzicht kunnen geven in de vergoedingen om schade als gevolg van versterken te vergoeden.</text:p>
      <text:p text:style-name="ifm_p_ifm">De resultaten van het onderzoek van Kennisplatform Leefbaar en Kansrijk Groningen over het mkb van vorig jaar biedt NCG verdere waardevolle inzichten om de dienstverlening voor het mkb verder te verbeteren. Een aantal aanbevelingen heeft NCG al in gang gezet. Zo is het onderzoek voor NCG mede aanleiding geweest om vaker en eerder met ondernemers in gesprek te gaan.</text:p>
      <text:p text:style-name="ifm_p_ifm">Daarnaast is er sinds mei dit jaar een provinciale investeringsregeling voor mkb-ondernemers in het aardbevingsgebied. De regeling is bedoeld om de hardst getroffen groep, micro-ondernemers met schade of versterking, te helpen bij het werken aan de toekomst van hun bedrijf. Daarnaast is er ondersteuning vanuit het provinciale mkb-programma en ook kunnen ondernemers bij Stut en Steun terecht.</text:p>
      <text:p text:style-name="ifm_p_mt.3.76mm_ifm">Vraag 8</text:p>
      <text:p text:style-name="ifm_p_ifm">Steeds vaker worden er signalen ontvangen van zowel MKB-ers als bewoners dat er een schaarste ontstaat aan tijdelijke huisvesting, kunt u dit bevestigen of ontkrachten? Staatstoezicht op de Mijnen (SODM) heeft eerder (Beoordeling Meerjaren Versterkingsplan) aangegeven dat het gebrek aan tijdelijke huisvesting één van de bottlenecks kan zijn waardoor de versterkingsoperatie kan vertragen, wat is hiermee gedaan?</text:p>
      <text:p text:style-name="ifm_p_mt.3.76mm_ifm">Antwoord 8</text:p>
      <text:p text:style-name="ifm_p_ifm">Ik herken deze signalen niet. NCG past maatwerk toe bij het vinden van passende tijdelijke huisvesting. Daarbij wordt in overleg met de ondernemer vaak gezocht naar mogelijkheden op dezelfde locatie, zodat er niet uitgeweken hoeft te worden naar tijdelijke huisvesting elders. Ook voor bewoners is er afdoende tijdelijke huisvesting.</text:p>
      <text:p text:style-name="ifm_p_mt.3.76mm_ifm">Vraag 9</text:p>
      <text:p text:style-name="ifm_p_ifm">Bij hoeveel MKB-ers is er een conflict over de verduurzamingssubsidies? Zou u willen kiezen voor een voortvarende aanpak en het ruime bedrag willen toekennen, en gesteggel over voor welke ruimtes wel en niet in aanmerking komen voorkomen?</text:p>
      <text:p text:style-name="ifm_p_mt.3.76mm_ifm">Antwoord 9</text:p>
      <text:p text:style-name="ifm_p_ifm">Het is mij niet bekend om hoeveel adressen dit in totaliteit gaat. Tegelijkertijd heeft het wel doorlopend mijn aandacht. Juist bij ondernemers die wonen- en werken in het zelfde gebouw is het belangrijk om precies te zijn bij het uitkeren van subsidies. Bij subsidies aan bedrijven zijn er duidelijke regels omtrent staatssteun, waarbij ik wil benadrukken dat een te ruimhartige opstelling kan leiden tot het moeten terugvorderen van de subsidie, waarmee de ondernemer niet geholpen is.</text:p>
      <text:p text:style-name="ifm_p_mt.3.76mm_ifm">Vraag 10</text:p>
      <text:p text:style-name="ifm_p_ifm">Veel MKB-ers zijn huurder en hebben daardoor minder rechten dan eigenaren, erkent u dat dit een probleem kan zijn? Zo nee, waarom niet? Zo ja, wat wilt u hieraan doen? Bent u bereid de regeling voor technische, juridische en financiële steun ook beschikbaar te maken voor huurders waaronder MKB-ondernemers?</text:p>
      <text:p text:style-name="ifm_p_mt.3.76mm_ifm">Antwoord 10</text:p>
      <text:p text:style-name="ifm_p_ifm">Het klopt dat de situatie van een hurende mkb’er anders is dan van een eigenaar. Ook een hurende mkb’er kan ondersteuning krijgen. Voor juridische, planologische, bedrijfskundige of psychologische ondersteuning kunnen gedupeerde ondernemers sinds 29 januari 2024 voor € 10.000 subsidie aanvragen via de deskundigenregeling bij de provincie. Daarnaast heeft de provincie mkb-consulenten in dienst om ondernemers – dus ook mkb-huurders – bij te staan.</text:p>
      <text:p text:style-name="ifm_p_mt.3.76mm_ifm">Vraag 11</text:p>
      <text:p text:style-name="ifm_p_ifm">In 2024 en 2025 werden drie zeer kritische rapporten gepubliceerd over de situatie van MKB-ers in het gaswinningsgebied, welke lessen heeft u hieruit getrokken?<text:note text:id="ID-2025Z19983-d41e122" text:note-class="footnote"><text:note-citation text:label="3 ">3</text:note-citation><text:note-body><text:p text:style-name="ifm_p_font.normal_size.6.93pt_mt..5mm_indent.-0.1161in_mleft.0.1161in_ifm">Ipsos I&amp;O, 15 oktober 2024, «Prestaties mkb in aardbevingsgebied blijven achter», www.ipsos-publiek.nl/actueel/prestaties-mkb-in-aardbevingsgebied-blijven-achter/</text:p></text:note-body></text:note>
         <text:note text:id="ID-2025Z19983-d41e131" text:note-class="footnote"><text:note-citation text:label="4 ">4</text:note-citation><text:note-body><text:p text:style-name="ifm_p_font.normal_size.6.93pt_mt..5mm_indent.-0.1161in_mleft.0.1161in_ifm">Gronings Perspectief, 27 januari 2025, «Ondernemen in een bewogen context: inzichten uit een kwalitatieve studie», www.groningsperspectief.nl/ondernemen-in-een-bewogen-context-inzichten-uit-een-kwalitatieve-studie/</text:p></text:note-body></text:note>
         <text:note text:id="ID-2025Z19983-d41e140" text:note-class="footnote"><text:note-citation text:label="5 ">5</text:note-citation><text:note-body><text:p text:style-name="ifm_p_font.normal_size.6.93pt_mt..5mm_indent.-0.1161in_mleft.0.1161in_ifm">«Kennisplatform Leefbaar en Kansrijk Groningen, Ondernemerschap in het gaswinninsgebied», www.kennisplatformleefbaar.nl/onderzoek-ondernemerschap</text:p></text:note-body></text:note></text:p>
      <text:p text:style-name="ifm_p_mt.3.76mm_ifm">Antwoord 11</text:p>
      <text:p text:style-name="ifm_p_ifm">De rapportages vanuit Kennisplatform Leefbaar en Kansrijk Groningen, Gronings Perspectief en Ipsos I&amp;O hebben er mede toe geleid dat ik de toegankelijkheid van regelingen aanhoudend blijf verbeteren. Ik zorg er voor dat ondernemers niet van het kastje naar de muur gestuurd te worden. Een belangrijke maatregel hiervoor is het beter inzetten van Stut en Steun en mkb-consulenten, die ondernemers kunnen begeleiden. Daarnaast is om gedupeerde ondernemers weer op weg te helpen na afronding van de afhandeling van schade of uitvoering van de versterking de investeringsregeling mkb van de provincie gestart. Zie voor de beantwoording ook het antwoord op vraag 7.</text:p>
      <text:p text:style-name="ifm_p_mt.3.76mm_ifm">Vraag 12</text:p>
      <text:p text:style-name="ifm_p_ifm">Wat heeft u gedan met de conclusie van Ipsos I&amp;O dat MKB-bedrijven in het aardbevingsgebied slechter presteren, hun omzet minder groeit en het gat met ondernemingen elders waarschijnlijk is toegenomen?<text:note text:id="ID-2025Z19983-d41e155" text:note-class="footnote"><text:note-citation text:label="6 ">6</text:note-citation><text:note-body><text:p text:style-name="ifm_p_font.normal_size.6.93pt_mt..5mm_indent.-0.1161in_mleft.0.1161in_ifm">Ipsos I&amp;O, 15 oktober 2024, «Prestaties mkb in aardbevingsgebied blijven achter», www.ipsos-publiek.nl/actueel/prestaties-mkb-in-aardbevingsgebied-blijven-achter/</text:p></text:note-body></text:note></text:p>
      <text:p text:style-name="ifm_p_mt.3.76mm_ifm">Antwoord 12</text:p>
      <text:p text:style-name="ifm_p_ifm">Ik richt mij op het efficiënter inrichten van procedures en toegankelijker maken van regelingen samen met NCG, IMG en Provincie. Met name de investeringsregeling voor micro-MKB van de Provincie Groningen sluit goed aan bij de conclusies van het Ipsos I&amp;O onderzoek. Daarom heeft het Rijk 30 miljoen voor deze regeling beschikbaar gesteld. Deze regeling zorgt ervoor dat micro-ondernemers die de laatste jaren minder of niet in hun bedrijf hebben kunnen investeren een steun in de rug krijgen.</text:p>
      <text:p text:style-name="ifm_p_mt.3.76mm_ifm">Vraag 13</text:p>
      <text:p text:style-name="ifm_p_ifm">Wat heeft u gedaan met de conclusie van het kennisplatform Leefbaar en Kansrijk Groningen dat het bestaande hulpsysteem te complex is?<text:note text:id="ID-2025Z19983-d41e170" text:note-class="footnote"><text:note-citation text:label="7 ">7</text:note-citation><text:note-body><text:p text:style-name="ifm_p_font.normal_size.6.93pt_mt..5mm_indent.-0.1161in_mleft.0.1161in_ifm">Gronings Perspectief, 27 januari 2025, «Ondernemen in een bewogen context: inzichten uit een kwalitatieve studie», www.groningsperspectief.nl/ondernemen-in-een-bewogen-context-inzichten-uit-een-kwalitatieve-studie/</text:p></text:note-body></text:note></text:p>
      <text:p text:style-name="ifm_p_mt.3.76mm_ifm">Antwoord 13</text:p>
      <text:p text:style-name="ifm_p_ifm">Het Kennisplatform benoemt dat mkb-ondernemers vaak last hebben van een stapeling van problemen. Ik heb een verkenning laten uitvoeren naar complexe casuïstiek, waar veel mkb-problematiek in voorkomt. Bij de oplossing voor deze complexe casuïstiek zijn vaak meerdere organisaties betrokken. Ik bekijk hoe alle partijen beter integraal kunnen samenwerken door ze zo vroeg mogelijk in de schadeafhandeling en versterkingsoperatie om tafel te zetten. Dat gezegd hebbende, het moet wel een verbetering zijn, dus dit kost tijd.</text:p>
      <text:p text:style-name="ifm_p_mt.3.76mm_ifm">Vraag 14</text:p>
      <text:p text:style-name="ifm_p_ifm">Wat heeft u gedaan met hun advies voor maatwerk, betere samenwerking, vaste contactpersonen en lagere drempels voor ondersteuning? Hoe zet u behoeften van ondernemers centraal in plaats van de systeemwerkelijkheid?</text:p>
      <text:p text:style-name="ifm_p_mt.3.76mm_ifm">Antwoord 14</text:p>
      <text:p text:style-name="ifm_p_ifm">Zie hiervoor de antwoorden op vraag 7 en 11.</text:p>
      <text:p text:style-name="ifm_p_mt.3.76mm_ifm">Vraag 15</text:p>
      <text:p text:style-name="ifm_p_ifm">Erkent u, gezien MKB-ers aangeven nog steeds tegen dezelfde problemen aan te lopen, dat er meer maatregelen nodig zijn? Kunt u uw antwoord toelichten? Wat heeft u gedaan met de conclusie van Gronings Perspectief dat ondernemers kampen met omzetverlies door de hersteloperatie, extra personeelskosten en fiscale problemen door waardedaling van bedrijfspanden?<text:note text:id="ID-2025Z19983-d41e191" text:note-class="footnote"><text:note-citation text:label="8 ">8</text:note-citation><text:note-body><text:p text:style-name="ifm_p_font.normal_size.6.93pt_mt..5mm_indent.-0.1161in_mleft.0.1161in_ifm">«Kennisplatform Leefbaar en Kansrijk Groningen, Ondernemerschap in het gaswinninsgebied», www.kennisplatformleefbaar.nl/onderzoek-ondernemerschap</text:p></text:note-body></text:note></text:p>
      <text:p text:style-name="ifm_p_mt.3.76mm_ifm">Antwoord 15</text:p>
      <text:p text:style-name="ifm_p_ifm">Nee, er zijn op dit moment al veel mogelijkheden. Ik wil inzetten op optimaliseren van de regelingen en het intensiveren van een persoonlijke begeleiding. De schade die ondernemers hebben, wordt reeds vergoed met verschillende regelingen vanuit IMG en NCG.</text:p>
      <text:p text:style-name="ifm_p_mt.3.76mm_ifm">Vraag 16</text:p>
      <text:p text:style-name="ifm_p_ifm">Deelt u onze mening dat de conclusie van Gronings Perspectief nog steeds geldt dat de financiële kwetsbaarheid door de versterkingsoperatie zorgt voor stress en frustratie, en daarmee druk op het mentale welzijn? Zo nee, waarom niet? Zo ja, welke stappen wilt u zetten?</text:p>
      <text:p text:style-name="ifm_p_mt.3.76mm_ifm">Antwoord 16</text:p>
      <text:p text:style-name="ifm_p_ifm">Ja. In zijn algemeenheid ervaren sommige inwoners van Groningen stress en frustratie. Voor ondernemers is dit niet anders. Daar komt bij dat de tijd die ondernemers in de aardbevingsproblematiek steken, deze niet in hun onderneming kunnen steken. Dit heeft invloed op hun mentale welzijn. Er zijn veel welzijnsorganisaties actief in het gebied, waarvan er één specifiek gericht op aardbevingsleed: Geestelijke Verzorging Aardbevingsgebied Groningen.</text:p>
      <text:p text:style-name="ifm_p_ifm">Daarnaast staan naast de begeleiders vanuit NCG en IMG, Stut en Steun en ook de consulenten van het MKB programma klaar om hen te ondersteunen bij hun schade of versterkingstraject.</text:p>
      <text:p text:style-name="ifm_p_ifm">In mijn antwoord op vraag 7, 10, 11, 13 en 15 ziet u welke (verdere) concrete stappen ik neem.</text:p>
      <text:p text:style-name="ifm_p_mt.3.76mm_ifm">Vraag 17</text:p>
      <text:p text:style-name="ifm_p_ifm">Kunt u zorgen voor één plek waar alle regelingen voor MKB-ers overzichtelijk gepresenteerd worden?</text:p>
      <text:p text:style-name="ifm_p_mt.3.76mm_ifm">Antwoord 17</text:p>
      <text:p text:style-name="ifm_p_ifm">Hiervoor kunnen mkb-ondernemers terecht bij de mkb-consulenten van de provincie.</text:p>
      <text:p text:style-name="ifm_p_mt.3.76mm_ifm">Vraag 18</text:p>
      <text:p text:style-name="ifm_p_ifm">Kunt u zorgen dat ondernemers die nu geen gebruik kunnen maken van specifieke regelingen omdat ze nog wachten op de versterking, later alsnog gebruik kunnen maken van die regelingen?</text:p>
      <text:p text:style-name="ifm_p_mt.3.76mm_ifm">Antwoord 18</text:p>
      <text:p text:style-name="ifm_p_ifm">De regelingen van het NCG en IMG zijn beschikbaar zo lang als nodig is voor ondernemers die te maken hebben met schade en/of versterken.</text:p>
      <text:p text:style-name="ifm_p_mt.3.76mm_ifm">Vraag 19</text:p>
      <text:p text:style-name="ifm_p_ifm">Kunt u deze vragen individueel beantwoorden voor het eerstvolgende commissiedebat Herstel Groning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MKB-ondernemers die nog steeds vastlopen in de versterkingsoperatie in Groningen</dc:title>
    <meta:user-defined meta:name="OVERHEIDop.ParlID/DC.identifier">ah-tk-20252026-615</meta:user-defined>
    <meta:user-defined meta:name="OVERHEIDop.configuratie">https://repository.officiele-overheidspublicaties.nl/MasterConfiguraties/MC-OEP-KamervragenAanhangsel-Web/1.9/xml/MC-OEP-KamervragenAanhangsel-Web.xml</meta:user-defined>
    <meta:user-defined meta:name="OVERHEIDop.vraagnummer">2025Z19983</meta:user-defined>
    <meta:user-defined meta:name="OVERHEIDop.aanhangselNummer">615</meta:user-defined>
    <meta:user-defined meta:name="OVERHEIDop.ontvanger">E. van Marum</meta:user-defined>
    <meta:user-defined meta:name="DCTERMS.W3CDTF/OVERHEIDop.datumOntvangst">2025-12-10</meta:user-defined>
    <meta:user-defined meta:name="OVERHEIDop.AanhangselTypen/DC.type">Antwoord</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0</meta:user-defined>
    <meta:user-defined meta:name="DC.title">Antwoord op vragen van het lid Beckerman over MKB-ondernemers die nog steeds vastlopen in de versterkingsoperatie in Groningen</meta:user-defined>
    <meta:user-defined meta:name="DCTERMS.W3CDTF/DCTERMS.available">2025-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