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6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14</text:p>
      <text:p text:style-name="ifm_p_font.roman_mt.3.76mm_ifm">Vragen van het lid <text:span text:style-name="ifm_span_font.bold_ifm">Diederik van Dijk</text:span> (SGP) aan de Ministers van Volksgezondheid, Welzijn en Sport en van Justitie en Veiligheid over <text:span text:style-name="ifm_span_font.italic_ifm">het bericht «Marijns zoon nam middelen van funcaps en overleed: «Er is geen drempel om deze shit te gebruiken»»</text:span> (ingezonden 18 november 2025).</text:p>
      <text:p text:style-name="ifm_p_font.roman_mt.3.76mm_ifm">Mededeling van Staatssecretaris <text:span text:style-name="ifm_span_font.bold_ifm">Tielen</text:span> (Volksgezondheid, Welzijn en Sport) (ontvangen 10 december 2025).</text:p>
      <text:p text:style-name="ifm_p_mt.3.76mm_ifm">Vraag 1</text:p>
      <text:p text:style-name="ifm_p_ifm">Wat is uw reactie op het bericht in <text:span text:style-name="ifm_span_font.italic_ifm">de Volkskrant</text:span> waarin wordt beschreven hoe Marijns zoon is overleden na het gebruik van middelen die via zogenaamde «funcaps»-websites konden worden besteld?<text:note text:id="ID-2025Z19975-d41e54" text:note-class="footnote"><text:note-citation text:label="1 ">1</text:note-citation><text:note-body><text:p text:style-name="ifm_p_font.normal_size.6.93pt_mt..5mm_indent.-0.1161in_mleft.0.1161in_ifm">De Volkskrant, 17 november 2025, «Marijns zoon nam middelen van Funcaps en overleed: «Er is geen drempel om deze shit te gebruiken»» (Marijns zoon nam middelen van Funcaps en overleed: «Er is geen drempel om deze shit te gebruiken» | de Volkskrant)</text:p></text:note-body></text:note></text:p>
      <text:p text:style-name="ifm_p_mt.3.76mm_ifm">Vraag 2</text:p>
      <text:p text:style-name="ifm_p_ifm">Klopt het dat dergelijke websites op grond van de per 1 juli 2025 in werking getreden wetgeving geen synthetische drugs of nieuwe psychoactieve stoffen (NPS) meer mogen aanbieden en leveren?</text:p>
      <text:p text:style-name="ifm_p_mt.3.76mm_ifm">Vraag 3</text:p>
      <text:p text:style-name="ifm_p_ifm">Op welke wijze wordt in de praktijk gehandhaafd op dit verbod? Kunt u toelichten hoeveel websites sinds de inwerkingtreding van de wet zijn gesloten, beboet of anderszins aangepakt wegens het aanbieden van middelen die onder de nieuwe Opiumwet vallen?</text:p>
      <text:p text:style-name="ifm_p_mt.3.76mm_ifm">Vraag 4</text:p>
      <text:p text:style-name="ifm_p_ifm">Kunt u bevestigen dat het nog steeds mogelijk is om via eenvoudige zoekopdrachten online toegang te krijgen tot websites die partydrugs of designerdrugs aanbieden? Acht u dit, gezien de nieuwe wetgeving, een wenselijke situatie?</text:p>
      <text:p text:style-name="ifm_p_mt.3.76mm_ifm">Vraag 5</text:p>
      <text:p text:style-name="ifm_p_ifm">Waarom zijn deze websites nog actief, ondanks het generieke verbod op NPS? Ligt dit aan te beperkte handhavingscapaciteit, aan lacunes in de wetgeving, of aan andere factoren?</text:p>
      <text:p text:style-name="ifm_p_mt.3.76mm_ifm">Vraag 6</text:p>
      <text:p text:style-name="ifm_p_ifm">Bestaat het risico dat buitenlandse webshops misbruik maken van mazen in de Nederlandse of internationale regelgeving om alsnog aan Nederlandse klanten te leveren? Zo ja, welke maatregelen neemt u om dit tegen te gaan?</text:p>
      <text:p text:style-name="ifm_p_mt.3.76mm_ifm">Vraag 7</text:p>
      <text:p text:style-name="ifm_p_ifm">Welke aanvullende stappen bent u bereid te ondernemen om ervoor te zorgen dat dergelijke websites sneller uit de lucht worden gehaald en dat toegang via reguliere zoekmachines onmogelijk wordt gemaakt?</text:p>
      <text:p text:style-name="ifm_p_mt.3.76mm_ifm">Vraag 8</text:p>
      <text:p text:style-name="ifm_p_ifm">Klopt het dat – zoals eerder door opsporingsdiensten aangegeven – niet alle instanties over de juiste technische middelen beschikken om te bepalen of een product onder de verboden stoffen valt? In hoeverre is deze situatie inmiddels verbeterd?</text:p>
      <text:p text:style-name="ifm_p_mt.3.76mm_ifm">Vraag 9</text:p>
      <text:p text:style-name="ifm_p_ifm">Is de huidige handhavingscapaciteit, zowel technisch als personeelsmatig, toereikend om de online handel in verboden NPS daadwerkelijk effectief terug te dringen? Zo nee, welke knelpunten spelen hierbij?</text:p>
      <text:p text:style-name="ifm_p_mt.3.76mm_ifm">Vraag 10</text:p>
      <text:p text:style-name="ifm_p_ifm">In hoeverre vormen buitenlandse websites een probleem bij de handhaving? Welke mogelijkheden heeft Nederland om aanbieders die vanuit het buitenland leveren te blokkeren of anderszins aan te pakken?</text:p>
      <text:p text:style-name="ifm_p_mt.3.76mm_ifm">Vraag 11</text:p>
      <text:p text:style-name="ifm_p_ifm">Hoe beoordeelt u de huidige samenwerking met andere EU-lidstaten en internationale opsporingsinstanties bij het aanpakken van grensoverschrijdende online verkoop van NPS? Zijn hier verbeteringen noodzakelijk?</text:p>
      <text:p text:style-name="ifm_p_mt.3.76mm_ifm">Vraag 12</text:p>
      <text:p text:style-name="ifm_p_ifm">Op welke manier wordt in uw beleid geborgd dat het publiek – en met name jongeren en jongvolwassenen – actief wordt geïnformeerd over de risico’s van NPS en zogenaamde «funcaps»? Kun u hierbij ingaan op de relatie tot festivals?</text:p>
      <text:p text:style-name="ifm_p_mt.3.76mm_ifm">Vraag 13</text:p>
      <text:p text:style-name="ifm_p_ifm">Bent u bereid de voorlichtingscampagne over drugsgebruik uit te breiden met een waarschuwing over NPS en «funcaps»?</text:p>
      <text:p text:style-name="ifm_p_mt.3.76mm_ifm">Vraag 14</text:p>
      <text:p text:style-name="ifm_p_ifm">Welke aanvullende maatregelen bent u bereid te nemen om te voorkomen dat jongeren, zoals in het beschreven geval, via laagdrempelige websites geconfronteerd worden met middelen die ernstige en soms fatale gezondheidsrisico’s met zich meebrengen?</text:p>
      <text:h text:style-name="ifm_p_font.bold_mt.5.08mm_page.keep-with-next_ifm" text:outline-level="2">Mededeling</text:h>
      <text:p text:style-name="ifm_p_mt.4.23mm_ifm">De vragen van het lid Van Dijk (SGP) over het bericht «Marijns zoon nam middelen van funcaps en overleed: «Er is geen drempel om deze shit te gebruiken»» (2025Z19975) kunnen tot mijn spijt niet binnen de gebruikelijke termijn worden beantwoord.</text:p>
      <text:p text:style-name="ifm_p_ifm">De reden van het uitstel is dat de afstemming met verschillende partijen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ederik van Dijk over het bericht 'Marijns zoon nam middelen van funcaps en overleed: 'Er is geen drempel om deze shit te gebruiken''</dc:title>
    <meta:user-defined meta:name="OVERHEIDop.ParlID/DC.identifier">ah-tk-20252026-61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9975</meta:user-defined>
    <meta:user-defined meta:name="OVERHEIDop.aanhangselNummer">614</meta:user-defined>
    <meta:user-defined meta:name="OVERHEIDop.ontvanger">J.Z.C.M. Tielen</meta:user-defined>
    <meta:user-defined meta:name="DCTERMS.W3CDTF/OVERHEIDop.datumOntvangst">2025-12-10</meta:user-defined>
    <meta:user-defined meta:name="OVERHEIDop.AanhangselTypen/DC.type">Mededeling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2-10</meta:user-defined>
    <meta:user-defined meta:name="DC.title">Uitstel beantwoording vragen van het lid Diederik van Dijk over het bericht 'Marijns zoon nam middelen van funcaps en overleed: 'Er is geen drempel om deze shit te gebruiken''</meta:user-defined>
    <meta:user-defined meta:name="DCTERMS.W3CDTF/DCTERMS.available">2025-12-1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