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de leden <text:span text:style-name="ifm_span_font.bold_ifm">Faber</text:span> en <text:span text:style-name="ifm_span_font.bold_ifm">Lammers</text:span> (beiden PVV) aan de Ministers van Justitie en Veiligheid en van Binnenlandse Zaken en Koninkrijksrelaties over <text:span text:style-name="ifm_span_font.italic_ifm">de uitzending van «Bureau Utrecht» d.d. 4 november 2025 waarin te zien is dat de politie na een aanhouding moet vluchten uit een Utrechtse wijk voor geweld van buurtbewoners</text:span> (ingezonden 18 november 2025).</text:p>
      <text:p text:style-name="ifm_p_font.roman_mt.3.76mm_ifm">Mededeling van Minister <text:span text:style-name="ifm_span_font.bold_ifm">Van Oosten</text:span> (Justitie en Veiligheid), mede namens de Minister van Binnenlandse Zaken en Koninkrijksrelaties (ontvangen 9 december 2025).</text:p>
      <text:p text:style-name="ifm_p_mt.3.76mm_ifm">Vraag 1</text:p>
      <text:p text:style-name="ifm_p_ifm">Bent u bekend met de aflevering van Bureau Utrecht van 4 november 2025, waarin te zien is dat agenten moeten vluchten geweld van buurtbewoners?<text:note text:id="ID-2025Z19981-d41e52" text:note-class="footnote"><text:note-citation text:label="1 ">1</text:note-citation><text:note-body><text:p text:style-name="ifm_p_font.normal_size.6.93pt_mt..5mm_indent.-0.1161in_mleft.0.1161in_ifm">https://v2.videoland.com/bureau-utrecht-p_5140</text:p></text:note-body></text:note> Deelt u de mening dat dit soort beelden het gezag en aanzien van zowel de politie als de overheid ernstig schaden?</text:p>
      <text:p text:style-name="ifm_p_mt.3.76mm_ifm">Vraag 2</text:p>
      <text:p text:style-name="ifm_p_ifm">Deelt u de mening dat de politie moet beschikken over voldoende middelen en bevoegdheden om haar taken te kunnen uitvoeren en haar gezag te behouden? Zo ja, bent u bereid om nadere middelen en bevoegdheden toe te wijzen?</text:p>
      <text:p text:style-name="ifm_p_mt.3.76mm_ifm">Vraag 3</text:p>
      <text:p text:style-name="ifm_p_ifm">Bent u op de hoogte van de uitspraken van presentator Ewout Genemans en de burgemeester van Utrecht in de uitzending van Pauw en De Wit op 4 november 2025 waarin zij stellen dat het hier niet gaat om een uitzonderingssituatie maar dit vaker gebeurt? Deelt u de mening dat het onacceptabel is dat de burgemeester dit laat gebeuren? Zijn er al stappen ondernomen om dergelijke situaties te voorkomen?</text:p>
      <text:p text:style-name="ifm_p_mt.3.76mm_ifm">Vraag 4</text:p>
      <text:p text:style-name="ifm_p_ifm">Bent u het er mee eens dat er nooit toegestaan mag worden dat tuig hele wijken overnemen en «No Go» zones ontstaan? Kunt u aangeven in welke gemeenten en met welke frequentie deze situaties zich nog meer voordoen? En zijn hier al maatregelen tegen getroffen?</text:p>
      <text:p text:style-name="ifm_p_mt.3.76mm_ifm">Vraag 5</text:p>
      <text:p text:style-name="ifm_p_ifm">Deelt u de mening dat de burgemeester in dit soort situaties moet optreden? Welke mogelijkheden heeft de burgemeester in deze situaties en ziet u mogelijkheden om deze verder uit te breiden?</text:p>
      <text:p text:style-name="ifm_p_mt.3.76mm_ifm">Vraag 6</text:p>
      <text:p text:style-name="ifm_p_ifm">Bent u bereid de korpschef ter verantwoording te roepen en concrete maatregelen af te spreken teneinde een einde te maken aan dergelijke absurde situaties?</text:p>
      <text:h text:style-name="ifm_p_font.bold_mt.5.08mm_page.keep-with-next_ifm" text:outline-level="2">Mededeling</text:h>
      <text:p text:style-name="ifm_p_mt.4.23mm_ifm">Hierbij deel ik u, mede namens de Minister van Binnenlandse Zaken en Koninkrijksrelaties, mede dat de schriftelijke vragen van de leden Faber en Lammers (beiden PVV), van uw Kamer aan de Minister van Justitie en Veiligheid over de uitzending van «Bureau Utrecht» d.d. 4 november 2025 waarin te zien is dat de politie na een aanhouding moet vluchten uit een Utrechtse wijk voor geweld van buurtbewoners (ingezonden 18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 en Lammers over de uitzending van 'Bureau Utrecht' d.d. 4 november 2025 waarin te zien is dat de politie na een aanhouding moet vluchten uit een Utrechtse wijk voor geweld van buurtbewoners</dc:title>
    <meta:user-defined meta:name="OVERHEIDop.ParlID/DC.identifier">ah-tk-20252026-610</meta:user-defined>
    <meta:user-defined meta:name="OVERHEIDop.configuratie">https://repository.officiele-overheidspublicaties.nl/MasterConfiguraties/MC-OEP-KamervragenAanhangsel-Web/1.9/xml/MC-OEP-KamervragenAanhangsel-Web.xml</meta:user-defined>
    <meta:user-defined meta:name="OVERHEIDop.vraagnummer">2025Z19981</meta:user-defined>
    <meta:user-defined meta:name="OVERHEIDop.aanhangselNummer">610</meta:user-defined>
    <meta:user-defined meta:name="OVERHEIDop.ontvanger">F. van Oosten</meta:user-defined>
    <meta:user-defined meta:name="DCTERMS.W3CDTF/OVERHEIDop.datumOntvangst">2025-12-09</meta:user-defined>
    <meta:user-defined meta:name="OVERHEIDop.AanhangselTypen/DC.type">Mededeling</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Uitstel beantwoording vragen van de leden Faber en Lammers over de uitzending van 'Bureau Utrecht' d.d. 4 november 2025 waarin te zien is dat de politie na een aanhouding moet vluchten uit een Utrechtse wijk voor geweld van buurtbewoners</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