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6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5</text:p>
      <text:p text:style-name="ifm_p_font.roman_mt.3.76mm_ifm">Vragen van het lid <text:span text:style-name="ifm_span_font.bold_ifm">Van Houwelingen</text:span> (FVD) aan de Minister van Volksgezondheid, Welzijn en Sport over <text:span text:style-name="ifm_span_font.italic_ifm">het bericht «Na coronaprik melden duizenden vrouwen zware menstruatieklachten»</text:span> (ingezonden 17 november 2025).</text:p>
      <text:p text:style-name="ifm_p_font.roman_mt.3.76mm_ifm">Antwoord van Staatssecretaris <text:span text:style-name="ifm_span_font.bold_ifm">Tielen</text:span> (Volksgezondheid, Welzijn en Sport) (ontvangen 9 december 2025). Zie ook Aanhangsel Handelingen, vergaderjaar 2025–2026, nr. 581.</text:p>
      <text:p text:style-name="ifm_p_mt.3.76mm_ifm">Vraag 1</text:p>
      <text:p text:style-name="ifm_p_ifm">Is de Minister bekend met het bericht «Na coronaprik melden duizenden vrouwen zware menstruatieklachten»?<text:note text:id="n1" text:note-class="footnote"><text:note-citation text:label="1 ">1</text:note-citation><text:note-body><text:p text:style-name="ifm_p_font.normal_size.6.93pt_mt..5mm_indent.-0.1161in_mleft.0.1161in_ifm">NieuwRechts, 12 november 2025, «Na coronaprik melden duizenden vrouwen zware menstruatieklachten» nieuwrechts.nl/107562-na-coronaprik-melden-duizenden-vrouwen-zware-menstruatieklachten</text:p></text:note-body></text:note></text:p>
      <text:p text:style-name="ifm_p_mt.3.76mm_ifm">Antwoord 1</text:p>
      <text:p text:style-name="ifm_p_ifm">Ja.</text:p>
      <text:p text:style-name="ifm_p_mt.3.76mm_ifm">Vraag 2 en 3</text:p>
      <text:p text:style-name="ifm_p_ifm">Zijn de cijfers genoemd in het artikel en verzameld door data-analist Wouter Aukema, correct? Concreet, klopt het dat er bij Lareb vóór de vaccinatiecampagne gemiddeld twee meldingen per week binnenkwamen van vrouwen met menstruatieklachten, dat dit na de start van de vaccinatiecampagne plots opliep tot 1600 per week en dat er in totaal meer dan 20.000 meldingen zijn gedaan van hevige bloedingen, uitblijvende menstruaties, extreme krampen of andere verstoringen van de cyclus? Indien deze cijfers niet correct zijn, wat zijn dan wel de correcte cijfers?</text:p>
      <text:p text:style-name="ifm_p_ifm">Indien het aantal meldingen van menstruatieklachten in 2021 inderdaad plotseling sterk is toegenomen, wat zou hiervan de oorzaak kunnen zijn? Indien dit niet duidelijk is, is de Minister wellicht bereid dit te laten onderzoeken? Zo nee, waarom niet?</text:p>
      <text:p text:style-name="ifm_p_mt.3.76mm_ifm">Antwoord 2 en 3</text:p>
      <text:p text:style-name="ifm_p_ifm">Vóór de coronavaccinatiecampagne, in een periode dat jongere vrouwen niet op grote schaal in aanmerking kwamen voor een vaccinatie, ontving Lareb ongeveer 2 meldingen per week over menstruatiestoornissen na geneesmiddelengebruik. Na de start van de vaccinatiecampagne steeg het aantal meldingen. Het klopt dat er weken zijn geweest met 1600 meldingen of meer.<text:note text:id="ID-605-d41e96" text:note-class="footnote"><text:note-citation text:label="2 ">2</text:note-citation><text:note-body><text:p text:style-name="ifm_p_font.normal_size.6.93pt_mt..5mm_indent.-0.1161in_mleft.0.1161in_ifm">Zie voor een grafiek van deze cijfers de volgende website: Bijwerkingencentrum Lareb (22 december 2021). Menstrual disorders and postmenopausal bleeding after administration of COVID-19 vaccines. https://www.lareb.nl/Knowledge/FilePreview?id=38519&amp;p=33492.</text:p></text:note-body></text:note> Tot 17 november 2025 ontving Lareb 27.989 meldingen over een menstruatiestoornis na een coronavaccinatie.</text:p>
      <text:p text:style-name="ifm_p_ifm">Dat menstruatiestoornissen vaker werden gemeld als vermoede bijwerking hangt samen met het gegeven dat in korte tijd op zeer grote schaal tegen het coronavirus werd gevaccineerd. Daarbij is er ook specifiek media-aandacht geweest voor menstruatiestoornissen na coronavaccinatie, waardoor vrouwen die menstruatiestoornissen hadden ervaren na vaccinatie eerder geneigd waren om dit te melden. Dit verklaart mede de pieken in het aantal meldingen.</text:p>
      <text:p text:style-name="ifm_p_ifm">Lareb heeft regelmatig bericht over de meldingen en duiding gegeven over de inzichten in relatie met de coronavaccins.<text:note text:id="ID-605-d41e118" text:note-class="footnote"><text:note-citation text:label="3 ">3</text:note-citation><text:note-body><text:p text:style-name="ifm_p_font.normal_size.6.93pt_mt..5mm_indent.-0.1161in_mleft.0.1161in_ifm"><text:span text:style-name="ifm_span_font.italic_size.6.93pt_ifm">Bijwerkingencentrum Lareb</text:span> (29-09-2021). Veel meldingen menstruatiestoornissen na coronavaccins. https://www.lareb.nl/news/veel-meldingen-menstruatiestoornissen-na-coronavaccins/; <text:span text:style-name="ifm_span_font.italic_size.6.93pt_ifm">Bijwerkingencentrum Lareb</text:span> (22-12-2021). Menstruatiestoornissen mogelijk een bijwerking van coronavaccins. https://www.lareb.nl/news/menstruatiestoornissen-mogelijk-een-bijwerking-van-coronavaccins/; <text:span text:style-name="ifm_span_font.italic_size.6.93pt_ifm">Bijwerkingencentrum Lareb</text:span> (23-05-2022). Meer onderzoek menstruatiestoornissen na coronavaccinatie. https://www.lareb.nl/news/meer-onderzoek-menstruatiestoornissen-na-coronavaccinatie.</text:p></text:note-body></text:note> In de kennisbank van Lareb is een samenvatting van de wetenschappelijke kennis met verwijzingen naar de wetenschappelijke literatuur te vinden over menstruatiestoornissen na vaccinatie.<text:note text:id="ID-605-d41e145" text:note-class="footnote"><text:note-citation text:label="4 ">4</text:note-citation><text:note-body><text:p text:style-name="ifm_p_font.normal_size.6.93pt_mt..5mm_indent.-0.1161in_mleft.0.1161in_ifm">Bijwerkingencentrum Lareb. Menstruatiestoornissen na vaccinatie. https://www.lareb.nl/vaccin-kennis-pagina/Menstruatiestoornissen-na-vaccinatie.</text:p></text:note-body></text:note> Lareb houdt de meldingen zorgvuldig in de gaten en daarom zie ik geen aanleiding om extra onderzoek te laten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bericht 'Na coronaprik melden duizenden vrouwen zware menstruatieklachten'</dc:title>
    <meta:user-defined meta:name="OVERHEIDop.ParlID/DC.identifier">ah-tk-20252026-605</meta:user-defined>
    <meta:user-defined meta:name="OVERHEIDop.configuratie">https://repository.officiele-overheidspublicaties.nl/MasterConfiguraties/MC-OEP-KamervragenAanhangsel-Web/1.9/xml/MC-OEP-KamervragenAanhangsel-Web.xml</meta:user-defined>
    <meta:user-defined meta:name="OVERHEIDop.vraagnummer">2025Z19923</meta:user-defined>
    <meta:user-defined meta:name="OVERHEIDop.aanhangselNummer">605</meta:user-defined>
    <meta:user-defined meta:name="OVERHEIDop.ontvanger">J.Z.C.M. Tielen</meta:user-defined>
    <meta:user-defined meta:name="DCTERMS.W3CDTF/OVERHEIDop.datumOntvangst">2025-12-09</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9</meta:user-defined>
    <meta:user-defined meta:name="DC.title">Antwoord op vragen van het lid Van Houwelingen over het bericht 'Na coronaprik melden duizenden vrouwen zware menstruatieklachten'</meta:user-defined>
    <meta:user-defined meta:name="DCTERMS.W3CDTF/DCTERMS.available">2025-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