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5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8</text:p>
      <text:p text:style-name="ifm_p_font.roman_mt.3.76mm_ifm">Vragen van het lid <text:span text:style-name="ifm_span_font.bold_ifm">Ceder</text:span> (ChristenUnie) aan de Minister van Buitenlandse Zaken over <text:span text:style-name="ifm_span_font.italic_ifm">het bericht «Kerkleiders pleiten voor vrijlating Chinese voorgangers. «Zion Kerk groeit in de vervolging»»</text:span> (ingezonden 19 november 2025).</text:p>
      <text:p text:style-name="ifm_p_font.roman_mt.3.76mm_ifm">Antwoord van Minister <text:span text:style-name="ifm_span_font.bold_ifm">Van Weel</text:span> (Buitenlandse Zaken) (ontvangen 9 december 2025).</text:p>
      <text:p text:style-name="ifm_p_mt.3.76mm_ifm">Vraag 1</text:p>
      <text:p text:style-name="ifm_p_ifm">Hoe luidt uw reactie op het nieuws van de ondervraging van meer dan 150 kerkleden en van de arrestatie en detentie van dertig voorgangers van de ondergrondse Zion Church in China, onder wie hoofdpredikant Jin «Ezra» Mingri, op verdenking van het online verspreiden van religieuze informatie?<text:note text:id="ID-2025Z20071-d41e46" text:note-class="footnote"><text:note-citation text:label="1 ">1</text:note-citation><text:note-body><text:p text:style-name="ifm_p_font.normal_size.6.93pt_mt..5mm_indent.-0.1161in_mleft.0.1161in_ifm">Nederlands Dagblad, 17 november 2025, «Kerkleiders pleiten voor vrijlating Chinese voorgangers. «Zion Kerk groeit in de vervolging»» (https://www.nd.nl/geloof/evangelisch/1293136/christenen-uit-bijna-vijftig-landen-pleiten-voor-vrijlating-d)</text:p></text:note-body></text:note></text:p>
      <text:p text:style-name="ifm_p_mt.3.76mm_ifm">Antwoord 1</text:p>
      <text:p text:style-name="ifm_p_ifm">Ik vind deze berichten zorgwekkend.</text:p>
      <text:p text:style-name="ifm_p_mt.3.76mm_ifm">Vraag 2 en 3</text:p>
      <text:p text:style-name="ifm_p_ifm">Hoe beoordeelt u de arrestaties in het licht van de bredere trend waarin het voor christenen in China steeds moeilijker wordt om hun geloof te belijden?<text:note text:id="ID-2025Z20071-d41e58" text:note-class="footnote"><text:note-citation text:label="2 ">2</text:note-citation><text:note-body><text:p text:style-name="ifm_p_font.normal_size.6.93pt_mt..5mm_indent.-0.1161in_mleft.0.1161in_ifm">Nederlands Dagblad, 23 oktober 2025, «Situatie christenen in China wordt al twaalf jaar steeds moeilijker. «Houd van de partij!»» (https://www.nd.nl/geloof/geloof/1290014/situatie-christenen-in-china-wordt-al-twaalf-jaar-steeds-moei)</text:p></text:note-body></text:note></text:p>
      <text:p text:style-name="ifm_p_ifm">Kunt u aangeven of Nederlandse ambassades en posten in de regio signalen ontvangen dat vervolging en beperkingen op religieuze gemeenschappen in China toenemen? Zo ja, kunt u deze duiden?</text:p>
      <text:p text:style-name="ifm_p_mt.3.76mm_ifm">Antwoord 2 en 3</text:p>
      <text:p text:style-name="ifm_p_ifm">Het is niet goed mogelijk eigenstandig een volledig beeld van de situatie te vormen. Uit documentatie van onze partners uit het maatschappelijk middenveld en ook uit signalen die onze posten in China opvangen kan worden afgeleid dat er sprake is van toenemende druk. De arrestaties volgen op het aanscherpen van religieuze regelgeving eerder dit jaar. Vanwege de strenge controle van informatiestromen in China en de vergaande (cyber)surveillance van gesprekspartners uit de religieuze gemeenschappen is het voor hen lastig en soms risicovol om hierover rechtstreeks contact te onderhouden met de internationale gemeenschap.</text:p>
      <text:p text:style-name="ifm_p_mt.3.76mm_ifm">Vraag 4</text:p>
      <text:p text:style-name="ifm_p_ifm">Kunt u uiteenzetten hoe Nederland binnen zijn diplomatieke contacten met Chinese regering aandacht vraagt voor de vrijheid van godsdienst en levensovertuiging? Is de zaak van de Zion Church daarbij specifiek aan de orde geweest? Zo nee, bent u bereid dit alsnog te doen?</text:p>
      <text:p text:style-name="ifm_p_mt.3.76mm_ifm">Antwoord 4</text:p>
      <text:p text:style-name="ifm_p_ifm">Het kabinet brengt deze zorgen over, zowel in bilateraal als multilateraal verband. Daarbij wordt specifieke aandacht gegeven aan de culturele en religieuze rechten van christenen en andere religieuze groepen. De zaak van de <text:span text:style-name="ifm_span_font.italic_ifm">Beijing Zion Church</text:span> is nog niet specifiek aan de orde geweest. Nederland zal de zaak, samen met onze partners, nauwgezet blijven volgen en deze in contacten met de Chinese autoriteiten aan de orde stellen.</text:p>
      <text:p text:style-name="ifm_p_mt.3.76mm_ifm">Vraag 5</text:p>
      <text:p text:style-name="ifm_p_ifm">Is Nederland bereid om, eventueel in EU-verband of met gelijkgezinde landen, op te roepen tot vrijlating van Jin Mingri en de andere gedetineerde voorgangers? Zo nee, waarom niet?</text:p>
      <text:p text:style-name="ifm_p_mt.3.76mm_ifm">Antwoord 5</text:p>
      <text:p text:style-name="ifm_p_ifm">Een belangrijk deel van de Nederlandse inzet voor mensenrechtenverdedigers speelt zich af achter de schermen. Zoals hierboven al vermeld, zal Nederland de zaken van de gedetineerde leden van de <text:span text:style-name="ifm_span_font.italic_ifm">Beijing Zion Church</text:span>, samen met onze gelijkgezinde partners, zorgvuldig blijven volgen. De keuzes over de vorm van inzet zullen worden genomen in samenspraak met deze gelijkgezinde partners en op basis van effectiviteit.</text:p>
      <text:p text:style-name="ifm_p_mt.3.76mm_ifm">Vraag 6</text:p>
      <text:p text:style-name="ifm_p_ifm">Welke concrete stappen gaat u de komende periode zetten om de Chinese regering aan te spreken op de situatie van de Zion Church en andere religieuze minderheden?</text:p>
      <text:p text:style-name="ifm_p_mt.3.76mm_ifm">Antwoord 6</text:p>
      <text:p text:style-name="ifm_p_ifm">Zoals aangegeven, blijft het kabinet zich inzetten voor de verbetering van de mensenrechtensituatie in China, inclusief de rechten van religieuze gemeenschappen. Nederland blijft de zaak van de <text:span text:style-name="ifm_span_font.italic_ifm">Beijing Zion Church</text:span> nauw volgen en stemt mogelijke vervolgstappen af met gelijkgezinde landen en partners uit het maatschappelijk middenveld.</text:p>
      <text:p text:style-name="ifm_p_mt.3.76mm_ifm">Vraag 7</text:p>
      <text:p text:style-name="ifm_p_ifm">Wat is de stand van zaken rond de uitvoering van de motie-Bikker/Stoffer (Kamerstuk 36 800, nr. 56)? Wat kunt u delen over gevoerde gesprekken en de uitkomsten van deze gesprekken?</text:p>
      <text:p text:style-name="ifm_p_mt.3.76mm_ifm">Antwoord 7</text:p>
      <text:p text:style-name="ifm_p_ifm">De uitvoering van de motie-Bikker/Stoffer, die oproept om christenvervolging tot vast onderdeel te maken van diplomatieke gesprekken met de landen op de <text:span text:style-name="ifm_span_font.italic_ifm">Open Doors</text:span>-ranglijst, sluit aan bij de bestaande inzet op vrijheid van religie en levensovertuiging. De positie van christenen wordt binnen deze inzet regelmatig geagendeerd in zowel bilaterale contacten als in multilateraal verband. Conform deze motie zijn de ambassades nogmaals geïnstrueerd om zorgen over de positie van christenen structureel mee te nemen in hun dialoog met de autoriteiten.</text:p>
      <text:p text:style-name="ifm_p_ifm">Dit jaar werd dit concreet toegepast tijdens diverse uitgaande bezoeken, onder meer aan Nigeria, Pakistan en Syrië, waar vrijheid van religie en levensovertuiging onderdeel was van het gesprek, waaronder de positie van kwetsbare minderheden, o.a. die van christenen. Ook in multilateraal verband, zoals in de VN-Mensenrechtenraad en EU-dialogen, blijft Nederland aandacht vragen voor christenvervolging, in lijn met deze bredere inzet op vrijheid van religie en levensovertuiging. Over de voortgang van de motie wordt gerapporteerd in de Mensenrechtenrapportage 20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der over het bericht ‘Kerkleiders pleiten voor vrijlating Chinese voorgangers. ‘Zion Kerk groeit in de vervolging’'</dc:title>
    <meta:user-defined meta:name="OVERHEIDop.ParlID/DC.identifier">ah-tk-20252026-598</meta:user-defined>
    <meta:user-defined meta:name="OVERHEIDop.configuratie">https://repository.officiele-overheidspublicaties.nl/MasterConfiguraties/MC-OEP-KamervragenAanhangsel-Web/1.9/xml/MC-OEP-KamervragenAanhangsel-Web.xml</meta:user-defined>
    <meta:user-defined meta:name="OVERHEIDop.vraagnummer">2025Z20071</meta:user-defined>
    <meta:user-defined meta:name="OVERHEIDop.aanhangselNummer">598</meta:user-defined>
    <meta:user-defined meta:name="OVERHEIDop.ontvanger">D.M. van Weel</meta:user-defined>
    <meta:user-defined meta:name="DCTERMS.W3CDTF/OVERHEIDop.datumOntvangst">2025-12-09</meta:user-defined>
    <meta:user-defined meta:name="OVERHEIDop.AanhangselTypen/DC.type">Antwoord</meta:user-defined>
    <meta:user-defined meta:name="OVERHEIDop.indiener">D.G.M. Ce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09</meta:user-defined>
    <meta:user-defined meta:name="DC.title">Antwoord op vragen van het lid Ceder over het bericht ‘Kerkleiders pleiten voor vrijlating Chinese voorgangers. ‘Zion Kerk groeit in de vervolging’'</meta:user-defined>
    <meta:user-defined meta:name="DCTERMS.W3CDTF/DCTERMS.available">2025-12-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Religie</meta:user-defined>
    <meta:user-defined meta:name="OVERHEIDop.versieInformatie"/>
  </office:meta>
</office:document-meta>
</file>