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59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595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dat het Gelderse revalidatiecentrum Klimmendaal dreigt te verdwijnen</text:span> (ingezonden 18 november 2025).</text:p>
      <text:p text:style-name="ifm_p_font.roman_mt.3.76mm_ifm">Mededeling van Minister <text:span text:style-name="ifm_span_font.bold_ifm">Bruijn</text:span> (Volksgezondheid, Welzijn en Sport) (ontvangen 9 december 2025)</text:p>
      <text:p text:style-name="ifm_p_mt.3.76mm_ifm">Vraag 1</text:p>
      <text:p text:style-name="ifm_p_ifm">Wat is uw reactie op het bericht «Ondergang dreigt voor bekend revalidatiecentrum: dit speelt achter de schermen»?<text:note text:id="ID-2025Z19976-d41e51" text:note-class="footnote"><text:note-citation text:label="1 ">1</text:note-citation><text:note-body><text:p text:style-name="ifm_p_font.normal_size.6.93pt_mt..5mm_indent.-0.1161in_mleft.0.1161in_ifm">De Gelderlander, 15 november 2025, «Ondergang dreigt voor bekend revalidatiecentrum: dit speelt achter de schermen», https://www.gelderlander.nl/arnhem/ondergang-dreigt-voor-bekend-revalidatiecentrum-dit-speelt-achter-de-schermen~ab2157dd/?cb=9eef592b-e0b3-4c5c-abb6-6ccc315810fe&amp;auth_rd=1</text:p></text:note-body></text:note></text:p>
      <text:p text:style-name="ifm_p_mt.3.76mm_ifm">Vraag 2</text:p>
      <text:p text:style-name="ifm_p_ifm">Deelt u de analyse dat het gebrek aan zeggenschap van werknemers hierbij problemen oplevert voor het revalidatiecentrum? Zo ja, welke stappen gaat u zetten om de zeggenschap van zorgverleners te verbeteren? Zo nee, waarom niet?</text:p>
      <text:p text:style-name="ifm_p_mt.3.76mm_ifm">Vraag 3</text:p>
      <text:p text:style-name="ifm_p_ifm">Zijn er nog meer revalidatiecentra waarbij vergelijkbare problemen spelen, gezien het feit dat het algemene inkoopbeleid van zorgverzekeraars hierbij een rol speelt? Zo ja, welke zijn dit?</text:p>
      <text:p text:style-name="ifm_p_mt.3.76mm_ifm">Vraag 4</text:p>
      <text:p text:style-name="ifm_p_ifm">Erkent u dat te lage tarieven of omzetplafonds door zorgverzekeraars in de weg staan van goede zorg? Zo ja, wat gaat u hieraan doen? Zo nee, waarom niet?</text:p>
      <text:p text:style-name="ifm_p_mt.3.76mm_ifm">Vraag 5</text:p>
      <text:p text:style-name="ifm_p_ifm">Deelt u de mening dat het extra onwenselijk is om omzetplafonds te gebruiken bij de revalidatiezorg, gezien het feit dat deze vaak lastig te voorspellen zijn? Zo ja, bent u bereid om stappen te zetten om het gebruik van omzetplafonds tegen te gaan? Zo nee, waaorm niet?</text:p>
      <text:p text:style-name="ifm_p_mt.3.76mm_ifm">Vraag 6</text:p>
      <text:p text:style-name="ifm_p_ifm">Wat zouden de gevolgen zijn voor patiënten en zorgverleners als Klimmendaal om zou vallen?</text:p>
      <text:p text:style-name="ifm_p_mt.3.76mm_ifm">Vraag 7</text:p>
      <text:p text:style-name="ifm_p_ifm">Bent u bereid om samen met Klimmendaal, zorgverleners, patiënten, ziekenhuizen en zorgverzekeraars op zoek te gaan naar een oplossing voor de problemen?</text:p>
      <text:h text:style-name="ifm_p_font.bold_mt.5.08mm_page.keep-with-next_ifm" text:outline-level="2">Mededeling</text:h>
      <text:p text:style-name="ifm_p_mt.4.23mm_ifm">De vragen van het lid Dobbe (SP) over het bericht dat het Gelderse revalidatiecentrum Klimmendaal dreigt te verdwijnen (2025Z19976) kunnen tot mijn spijt niet binnen de gebruikelijke termijn worden beantwoord.</text:p>
      <text:p text:style-name="ifm_p_ifm">De reden van het uitstel is dat er in december nog een gesprek plaatsvindt met het bestuur van revalidatiecentrum Klimmendaal over de ontstane situatie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obbe over het bericht dat het Gelderse revalidatiecentrum Klimmendaal dreigt te verdwijnen</dc:title>
    <meta:user-defined meta:name="OVERHEIDop.ParlID/DC.identifier">ah-tk-20252026-595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9976</meta:user-defined>
    <meta:user-defined meta:name="OVERHEIDop.aanhangselNummer">595</meta:user-defined>
    <meta:user-defined meta:name="OVERHEIDop.ontvanger">J.A. Bruijn</meta:user-defined>
    <meta:user-defined meta:name="DCTERMS.W3CDTF/OVERHEIDop.datumOntvangst">2025-12-09</meta:user-defined>
    <meta:user-defined meta:name="OVERHEIDop.AanhangselTypen/DC.type">Mededeling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12-09</meta:user-defined>
    <meta:user-defined meta:name="DC.title">Uitstel beantwoording vragen van het lid Dobbe over het bericht dat het Gelderse revalidatiecentrum Klimmendaal dreigt te verdwijnen</meta:user-defined>
    <meta:user-defined meta:name="DCTERMS.W3CDTF/DCTERMS.available">2025-12-0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