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5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7</text:p>
      <text:p text:style-name="ifm_p_font.roman_mt.3.76mm_ifm">Vragen van het lid <text:span text:style-name="ifm_span_font.bold_ifm">Westerveld</text:span> (GroenLinks-PvdA) aan de Minister van Asiel en Migratie over <text:span text:style-name="ifm_span_font.italic_ifm">de Duitse grenscontroles</text:span> (ingezonden 21 november 2025).</text:p>
      <text:p text:style-name="ifm_p_font.roman_mt.3.76mm_ifm">Antwoord van Minister <text:span text:style-name="ifm_span_font.bold_ifm">Van Weel</text:span> (Asiel en Migratie) (ontvangen 8 december 2025).</text:p>
      <text:p text:style-name="ifm_p_mt.3.76mm_ifm">Vraag 1</text:p>
      <text:p text:style-name="ifm_p_ifm">Bent u bekend met het bericht «Duitse politie «dumpt» na grenscontroles meer dan 150 mensen in Nederland» en het bericht «Onrust in grensplaats door mysterieu­ze figuren: «Je kan die mensen toch niet in een woonwijk neerzetten?»»?<text:note text:id="ID-2025Z20259-d41e46" text:note-class="footnote"><text:note-citation text:label="1 ">1</text:note-citation><text:note-body><text:p text:style-name="ifm_p_font.normal_size.6.93pt_mt..5mm_indent.-0.1161in_mleft.0.1161in_ifm">de Gelderlander, 10 november 2025, «Duitse politie «dumpt» na grenscontroles meer dan 150 mensen in Nederland», https://www.gelderlander.nl/montferland/duitse-politie-dumpt-na-grenscontroles-meer-dan-150-mensen-in-nederland~aa184fb5/</text:p></text:note-body></text:note><text:span text:style-name="ifm_span_font.superscript_ifm">, </text:span><text:note text:id="ID-2025Z20259-d41e53" text:note-class="footnote"><text:note-citation text:label="2 ">2</text:note-citation><text:note-body><text:p text:style-name="ifm_p_font.normal_size.6.93pt_mt..5mm_indent.-0.1161in_mleft.0.1161in_ifm">de Gelderlander, 10 november 2025, «Onrust in grensplaats door mysterieuze figuren: «Je kan die mensen toch niet in een woonwijk neerzetten?»», https://www.gelderlander.nl/montferland/onrust-in-grensplaats-door-mysterieuze-figuren-je-kan-die-mensen-toch-niet-in-een-woonwijk-neerzetten~af8df7d9/?slug_rd=1</text:p></text:note-body></text:note></text:p>
      <text:p text:style-name="ifm_p_mt.3.76mm_ifm">Antwoord 1</text:p>
      <text:p text:style-name="ifm_p_ifm">Ja.</text:p>
      <text:p text:style-name="ifm_p_mt.3.76mm_ifm">Vraag 2</text:p>
      <text:p text:style-name="ifm_p_ifm">Kunt u aangeven wanneer Duitsland precies is begonnen met het in de nacht dumpen van mensen over de grens?</text:p>
      <text:p text:style-name="ifm_p_mt.3.76mm_ifm">Antwoord 2</text:p>
      <text:p text:style-name="ifm_p_ifm">Overdrachten van Nederland aan Duitsland en vice versa in het kader van grenstoezicht vinden al jaren op basis van bilaterale afspraken plaats. Dit is dus niet iets dat met de herinvoering van binnengrenscontroles is gestart.</text:p>
      <text:p text:style-name="ifm_p_mt.3.76mm_ifm">Vraag 3</text:p>
      <text:p text:style-name="ifm_p_ifm">Kunt u aangeven in welke gemeenten mensen worden gedumpt door de Duitse politie? Zo ja, hoe bent u hiervan op de hoogte gebracht en hoe heeft u de desbetreffende gemeenten hiervan op hoogte gebracht?</text:p>
      <text:p text:style-name="ifm_p_mt.3.76mm_ifm">Antwoord 3</text:p>
      <text:p text:style-name="ifm_p_ifm">Deze overdrachten vinden plaats langs de gehele landsgrens tussen Nederland en Duitsland. Gemeenten waarin deze overdrachten plaatsvinden worden hier niet per geval van op de hoogte gesteld.</text:p>
      <text:p text:style-name="ifm_p_mt.3.76mm_ifm">Vraag 4</text:p>
      <text:p text:style-name="ifm_p_ifm">Kunt u aangeven hoeveel mensen op deze manier de grens over zijn gebracht en kunt u aangeven wat de samenstelling is van deze groep? Zo ja, hoeveel asielzoekers zijn er in deze groep?</text:p>
      <text:p text:style-name="ifm_p_mt.3.76mm_ifm">Antwoord 4</text:p>
      <text:p text:style-name="ifm_p_ifm">In de periode van 9 december 2024 tot en met 8 september 2025 zijn in totaal 690 vreemdelingen door Duitsland aan Nederland overgedragen. De Koninklijke Marechaussee (KMar) registreert niet of door Duitsland geweigerde personen worden overgedragen middels een «warme overdracht» of een «koude overdracht». De KMar registreert niet of door Duitsland geweigerde personen aan de Duitse grensautoriteiten om internationale bescherming hebben verzocht.</text:p>
      <text:p text:style-name="ifm_p_mt.3.76mm_ifm">Vraag 5</text:p>
      <text:p text:style-name="ifm_p_ifm">Kunt u gedetailleerd toelichten waar de afspraken met de Duitse politie over de zogenaamde koude en warme overdrachten uit bestaan? Is het in de nacht dumpen van mensen over de grens, zonder daar een melding van te maken, toegestaan volgens deze afspraken?</text:p>
      <text:p text:style-name="ifm_p_mt.3.76mm_ifm">Antwoord 5</text:p>
      <text:p text:style-name="ifm_p_ifm">Een overdracht kan plaatsvinden middels een «warme overdracht», waarbij een persoon fysiek wordt overgedragen door de autoriteit van het ene land aan de autoriteit van het andere land, of een «koude overdracht», waarbij deze fysieke overdracht niet plaatsvindt.</text:p>
      <text:p text:style-name="ifm_p_ifm">Wanneer een vreemdeling «warm» wordt overgedragen van Duitsland aan Nederland of vice versa, vindt contact plaats tussen de Duitse en Nederlandse grensautoriteiten over de operationele vormgeving van deze overdracht, waaronder tijd en locatie. Ook bij «koude» overdrachten is er altijd contact.</text:p>
      <text:p text:style-name="ifm_p_ifm">Het is niet altijd mogelijk om een door Duitsland geweigerde vreemdeling via een «warme» overdracht over te nemen. Bij de keuze of overdrachten «warm» of «koud» gebeuren, wordt rekening gehouden met specifieke doelgroepen, zoals kwetsbare personen. In deze gevallen wordt expliciet aandacht besteed aan de persoonlijke omstandigheden van de betrokkene. In andere gevallen zit deze zorg met name in het faciliteren van de door- of terugreis. In alle gevallen wordt rekening gehouden met de mate van zelfstandigheid en zelfredzaamheid van het individu, waarbij de veiligheid van betrokkenen in acht wordt genomen.</text:p>
      <text:p text:style-name="ifm_p_mt.3.76mm_ifm">Vraag 6</text:p>
      <text:p text:style-name="ifm_p_ifm">Klopt het dat de Duitse politie altijd een bericht stuurt aan de Nederlandse marechaussee als ze iemand naar de grens hebben vervoerd? Zo nee, hoe vaak wordt dat niet gedaan?</text:p>
      <text:p text:style-name="ifm_p_mt.3.76mm_ifm">Antwoord 6</text:p>
      <text:p text:style-name="ifm_p_ifm">Zoals hierboven aangegeven hebben KMar en Bundespolizei over elke overdracht contact.</text:p>
      <text:p text:style-name="ifm_p_mt.3.76mm_ifm">Vraag 7</text:p>
      <text:p text:style-name="ifm_p_ifm">Klopt het dat het juridisch niet is toegestaan asielzoekers, zonder behandeling van de asielaanvraag, zomaar de grens over te dragen. Zo ja, bent u voornemens om uw Duitse collega hierop aan te spreken?</text:p>
      <text:p text:style-name="ifm_p_mt.3.76mm_ifm">Antwoord 7</text:p>
      <text:p text:style-name="ifm_p_ifm">Lidstaten gaan primair zelf over het beheer van hun buiten- en binnengrenzen. Nederland deelt het standpunt van Duitsland dat een streng asiel- en grensbeleid noodzakelijk is om irreguliere migratie naar en binnen de EU tegen te gaan. Maatregelen moeten in lijn zijn met het Unierecht en bilaterale afspraken. Op dit moment lopen in Duitsland juridische procedures. Ik wacht de uitkomst daarvan af. Het inroepen van artikel 72 VWEU is tot nu toe in de jurisprudentie niet mogelijk gebleken, waardoor ook in dit geval de verwachting is dat dit juridisch niet houdbaar zal blijken. Nederland staat structureel in contact met Duitsland over de samenwerking in het kader van de binnengrenscontroles, zowel op politiek als ambtelijk niveau.</text:p>
      <text:p text:style-name="ifm_p_mt.3.76mm_ifm">Vraag 8</text:p>
      <text:p text:style-name="ifm_p_ifm">Bent u het eens met de stelling dat het in de nacht dumpen van mensen kan leiden tot onveilige situaties, zowel voor de mensen die zomaar en lukraak ergens heen worden gebracht als voor de inwoners van de grensstreek die te maken hebben onveilige situaties?</text:p>
      <text:p text:style-name="ifm_p_mt.3.76mm_ifm">Antwoord 8</text:p>
      <text:p text:style-name="ifm_p_ifm">Zoals aangegeven in het antwoord op vraag 5, zijn er duidelijke bilaterale afspraken tussen Duitsland en Nederland over hoe overdrachten plaatsvinden. Indien er sprake is van een grensweigering door de Duitse autoriteiten, vinden overdrachten cf. afspraak plaats en wordt in alle gevallen rekening gehouden met de mate van zelfstandigheid en zelfredzaamheid van het individu, waarbij de veiligheid van betrokkenen in acht wordt genomen. Bij kwetsbare personen wordt expliciet aandacht besteed aan de persoonlijke omstandigheden van de betrokkene.</text:p>
      <text:p text:style-name="ifm_p_ifm">Naar aanleiding van de berichtgeving over de overdrachten van de door Duitsland geweigerde vreemdelingen is er ook hierover contact geweest met de bestuurders uit de grensregio’s. Op basis van daarvan is de werkwijze bij overdrachten, waaronder het faciliteren van de door- of terugreis met Duitsland besproken.</text:p>
      <text:p text:style-name="ifm_p_mt.3.76mm_ifm">Vraag 9</text:p>
      <text:p text:style-name="ifm_p_ifm">Hoe worden de asielzoekers die lukraak de grens over worden gebracht, zonder over te worden gedragen aan de Nederlandse marechaussee verder geholpen?</text:p>
      <text:p text:style-name="ifm_p_mt.3.76mm_ifm">Antwoord 9</text:p>
      <text:p text:style-name="ifm_p_ifm">Personen die verzoeken om internationale bescherming worden doorverwezen naar asielprocedure. Op het moment dat volgens de KMar de betrokkene kwetsbaar is en zelf niet in staat is om richting Ter Apel te reizen, verzorgt de KMar passend en veilig vervoer. Vreemdelingen die elders asiel hebben aangevraagd en waarop de Dublinverordening van toepassing is, worden conform de Dublinprocedure overgedragen aan de verantwoordelijke lidstaat.</text:p>
      <text:p text:style-name="ifm_p_mt.3.76mm_ifm">Vraag 10</text:p>
      <text:p text:style-name="ifm_p_ifm">Welke maatregelen neemt u om bewoners die schade ondervinden als gevolg van deze werkwijze, te ondersteunen? Heeft u daarover al contact met de gemeentebesturen?</text:p>
      <text:p text:style-name="ifm_p_mt.3.76mm_ifm">Antwoord 10</text:p>
      <text:p text:style-name="ifm_p_ifm">Er is periodiek contact tussen het Ministerie van Asiel en Migratie, de KMar en bestuurders uit de grensregio’s over de gevolgen van binnengrenscontroles voor de grensregio’s. Signalen vanuit de grensregio’s worden zeer serieus genomen.</text:p>
      <text:h text:style-name="ifm_p_font.bold_mt.5.08mm_page.keep-with-next_ifm" text:outline-level="2">Toelichting:</text:h>
      <text:p text:style-name="ifm_p_mt.4.23mm_ifm">Deze vragen dienen ter aanvulling op eerdere vragen terzake van het lid Van der Plas (BBB), ingezonden 14 november 2025 (vraagnummer 2025Z198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Duitse grenscontroles</dc:title>
    <meta:user-defined meta:name="OVERHEIDop.ParlID/DC.identifier">ah-tk-20252026-587</meta:user-defined>
    <meta:user-defined meta:name="OVERHEIDop.configuratie">https://repository.officiele-overheidspublicaties.nl/MasterConfiguraties/MC-OEP-KamervragenAanhangsel-Web/1.9/xml/MC-OEP-KamervragenAanhangsel-Web.xml</meta:user-defined>
    <meta:user-defined meta:name="OVERHEIDop.vraagnummer">2025Z20259</meta:user-defined>
    <meta:user-defined meta:name="OVERHEIDop.aanhangselNummer">587</meta:user-defined>
    <meta:user-defined meta:name="OVERHEIDop.ontvanger">D.M. van Weel</meta:user-defined>
    <meta:user-defined meta:name="DCTERMS.W3CDTF/OVERHEIDop.datumOntvangst">2025-12-08</meta:user-defined>
    <meta:user-defined meta:name="OVERHEIDop.AanhangselTypen/DC.type">Antwoord</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8</meta:user-defined>
    <meta:user-defined meta:name="DC.title">Antwoord op vragen van het lid Westerveld over de Duitse grenscontroles</meta:user-defined>
    <meta:user-defined meta:name="DCTERMS.W3CDTF/DCTERMS.available">2025-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