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5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6</text:p>
      <text:p text:style-name="ifm_p_font.roman_mt.3.76mm_ifm">Vragen van de leden <text:span text:style-name="ifm_span_font.bold_ifm">Ceulemans</text:span> en <text:span text:style-name="ifm_span_font.bold_ifm">Boomsma</text:span> (beiden JA21) aan de Minister van Asiel en Migratie over <text:span text:style-name="ifm_span_font.italic_ifm">het over de Nederlandse grens zetten van onderschepte personen bij grenscontroles door de Duitse autoriteiten</text:span> (ingezonden 21 november 2025).</text:p>
      <text:p text:style-name="ifm_p_font.roman_mt.3.76mm_ifm">Antwoord van Minister <text:span text:style-name="ifm_span_font.bold_ifm">Van Weel</text:span> (Asiel en Migratie) (ontvangen 8 december 2025).</text:p>
      <text:p text:style-name="ifm_p_mt.3.76mm_ifm">Vraag 1</text:p>
      <text:p text:style-name="ifm_p_ifm">Bent u bekend met de recente berichtgeving over het over de Nederlandse grens zetten van personen door de Duitse autoriteiten?<text:note text:id="ID-2025Z20261-d41e46" text:note-class="footnote"><text:note-citation text:label="1 ">1</text:note-citation><text:note-body><text:p text:style-name="ifm_p_font.normal_size.6.93pt_mt..5mm_indent.-0.1161in_mleft.0.1161in_ifm">De Gelderlander, 10 november 2025, «Duitse politie «dumpt» na grenscontroles meer dan 150 mensen in Nederland», www.gelderlander.nl/montferland/duitse-politie-dumpt-na-grenscontroles-meer-dan-150-mensen-in-nederland~aa184fb5/?cb=fabbb4f9-3078-435b-a385-0ac47da93c7a&amp;auth_rd=1</text:p></text:note-body></text:note><text:span text:style-name="ifm_span_font.superscript_ifm">, </text:span><text:note text:id="ID-2025Z20261-d41e53" text:note-class="footnote"><text:note-citation text:label="2 ">2</text:note-citation><text:note-body><text:p text:style-name="ifm_p_font.normal_size.6.93pt_mt..5mm_indent.-0.1161in_mleft.0.1161in_ifm">De Gelderlander, 10 november 2025, «Onrust in grensplaats door mysterieuze figuren: «Je kan die mensen toch niet in een woonwijk neerzetten?»», www.gelderlander.nl/montferland/onrust-in-grensplaats-door-mysterieuze-figuren-je-kan-die-mensen-toch-niet-in-een-woonwijk-neerzetten~af8df7d9/?slug_rd=1</text:p></text:note-body></text:note><text:span text:style-name="ifm_span_font.superscript_ifm">, </text:span><text:note text:id="ID-2025Z20261-d41e60" text:note-class="footnote"><text:note-citation text:label="3 ">3</text:note-citation><text:note-body><text:p text:style-name="ifm_p_font.normal_size.6.93pt_mt..5mm_indent.-0.1161in_mleft.0.1161in_ifm">De Gelderlander, 16 november 2025, «Duitsland «dumpt» vreemdelingen bij grenscontroles in Nederland: dit is hoe het zit en wat er gebeurt», www.gelderlander.nl/montferland/duitsland-dumpt-vreemdelingen-bij-grenscontroles-in-nederland-dit-is-hoe-het-zit-en-wat-er-gebeurt~a7392118/</text:p></text:note-body></text:note></text:p>
      <text:p text:style-name="ifm_p_mt.3.76mm_ifm">Antwoord 1</text:p>
      <text:p text:style-name="ifm_p_ifm">Ja.</text:p>
      <text:p text:style-name="ifm_p_mt.3.76mm_ifm">Vraag 2</text:p>
      <text:p text:style-name="ifm_p_ifm">Hoe zien de bilaterale afspraken tussen Nederland en Duitsland, waar in het artikel van De Gelderlander naar wordt verwezen, eruit en in hoeverre hebben deze betrekking op de zogeheten «koude» overdrachten?</text:p>
      <text:p text:style-name="ifm_p_mt.3.76mm_ifm">Antwoord 2</text:p>
      <text:p text:style-name="ifm_p_ifm">Een overdracht kan plaatsvinden middels een «warme overdracht», waarbij een persoon fysiek wordt overgedragen door de autoriteit van het ene land aan de autoriteit van het andere land, of een «koude overdracht», waarbij deze fysieke overdracht niet plaatsvindt.</text:p>
      <text:p text:style-name="ifm_p_ifm">Overdrachten van Nederland aan Duitsland en vice versa in het kader van grenstoezicht vinden al jaren op basis van bilaterale afspraken plaats. Deze afspraken zijn van toepassing op zowel «warme» als «koude» overdrachten. Dit is dus niet iets dat met de herinvoering van binnengrenscontroles is gestart.</text:p>
      <text:p text:style-name="ifm_p_ifm">Wanneer een vreemdeling «warm» wordt overgedragen van Duitsland aan Nederland of vice versa, vindt contact plaats tussen de Duitse en Nederlandse grensautoriteiten over de operationele vormgeving van deze overdracht, waaronder tijd en locatie. Ook bij «koude» overdrachten is er altijd contact.</text:p>
      <text:p text:style-name="ifm_p_ifm">Het is niet altijd mogelijk om een door Duitsland geweigerde vreemdeling via een «warme» overdracht over te nemen. Bij de keuze of overdrachten «warm» of «koud» gebeuren, wordt rekening gehouden met specifieke doelgroepen, zoals kwetsbare personen. In deze gevallen wordt expliciet aandacht besteed aan de persoonlijke omstandigheden van de betrokkene. In andere gevallen zit deze zorg met name in het faciliteren van de door- of terugreis. In alle gevallen wordt rekening gehouden met de mate van zelfstandigheid en zelfredzaamheid van het individu, waarbij de veiligheid van betrokkenen in acht wordt genomen.</text:p>
      <text:p text:style-name="ifm_p_ifm">Deze overdrachten vinden plaats langs de gehele landsgrens tussen Nederland en Duitsland. Gemeenten waarin deze overdrachten plaatsvinden worden hier niet per geval van op de hoogte gesteld.</text:p>
      <text:p text:style-name="ifm_p_mt.3.76mm_ifm">Vraag 3</text:p>
      <text:p text:style-name="ifm_p_ifm">Houden deze bilaterale afspraken in dat de handelwijze van beide landen in de praktijk precies hetzelfde is? Zo nee, hoe wijken deze af?</text:p>
      <text:p text:style-name="ifm_p_mt.3.76mm_ifm">Antwoord 3</text:p>
      <text:p text:style-name="ifm_p_ifm">De bilaterale afspraken schrijven een identieke handelwijze voor zowel Nederland als Duitsland voor.</text:p>
      <text:p text:style-name="ifm_p_mt.3.76mm_ifm">Vraag 4</text:p>
      <text:p text:style-name="ifm_p_ifm">Hoe verhoudt zowel het aantal «warme» als «koude» overdrachten van Duitsland naar Nederland sinds de invoering van de Duitse grenscontroles zich tot het aantal overdrachten vóór invoering van de grenscontroles? Kunt u de overdrachten sinds invoering van de grenscontroles specificeren naar de periode voor en na de aangescherpte Duitse controles in mei?</text:p>
      <text:p text:style-name="ifm_p_mt.3.76mm_ifm">Antwoord 4</text:p>
      <text:p text:style-name="ifm_p_ifm">De Koninklijke Marechaussee (KMar) registreert niet of door Duitsland geweigerde personen worden overgedragen middels een «warme» overdracht of een «koude» overdracht. Sinds de herinvoering van de binnengrenscontroles door Duitsland is het aantal grensweigeringen en overdrachten van Duitsland naar Nederland gestegen, omdat Duitsland relatief veel capaciteit inzet voor binnengrenscontroles.</text:p>
      <text:p text:style-name="ifm_p_mt.3.76mm_ifm">Vraag 5</text:p>
      <text:p text:style-name="ifm_p_ifm">Hoe is überhaupt zeker of de personen die door de Duitse politie over de Nederlandse grens worden gezet ook daadwerkelijk onderschept zijn toen zij vanuit Nederland de Duitse grens wilden oversteken? Hoe kan dit door Nederland worden geverifieerd, zeker in het geval van «koude» overdrachten?</text:p>
      <text:p text:style-name="ifm_p_mt.3.76mm_ifm">Antwoord 5</text:p>
      <text:p text:style-name="ifm_p_ifm">De KMar staat dagelijks in contact met de Bundespolizei over overdrachten van in het kader van grenstoezicht geweigerde vreemdelingen. Ook bij «koude» overdrachten van Duitsland aan Nederland wordt er door de Bundespolizei altijd contact opgenomen met de KMar.</text:p>
      <text:p text:style-name="ifm_p_mt.3.76mm_ifm">Vraag 6 en 7</text:p>
      <text:p text:style-name="ifm_p_ifm">Wat is er te zeggen over de achtergronden van de betrokken personen? Om welke nationaliteiten gaat het hierbij doorgaans en wat is er bekend over de route die zij hebben afgelegd voordat ze – indien dit inderdaad het geval is  – vanuit Nederland de Duitse grens poogden over te steken?</text:p>
      <text:p text:style-name="ifm_p_ifm">Kunt u aangeven welke personen met welke status, achtergrond, papieren en fase van het asielproces precies door de Duitse overheid worden teruggestuurd naar Nederland en welke niet? Kunt u dit toelichten?</text:p>
      <text:p text:style-name="ifm_p_mt.3.76mm_ifm">Antwoord 6 en 7</text:p>
      <text:p text:style-name="ifm_p_ifm">Duitsland weigert personen aan de binnengrenzen die niet voldoen aan de toegangsvoorwaarden van artikel 6 van de Schengengrenscode. Wanneer een persoon vanuit Nederland Duitsland probeert in te reizen en niet voldoet aan de toegangsvoorwaarden, dan wordt deze persoon in regel door Duitsland aan de grens wordt geweigerd en overgedragen aan Nederland. Uit Duitse jurisprudentie lijkt naar voren te komen dat Duitsland daarnaast mensen aan de grens weigert die niet aan de toegangsvoorwaarden voldoen en zich beroepen op internationale bescherming. De KMar registreert geen gegevens over de nationaliteit van door Duitsland geweigerde personen.</text:p>
      <text:p text:style-name="ifm_p_mt.3.76mm_ifm">Vraag 8</text:p>
      <text:p text:style-name="ifm_p_ifm">Welke informatie heeft de Duitse grenscontroles opgeleverd over mensensmokkel en in hoeverre wordt deze gedeeld met de Nederlandse politie en het Openbaar Ministerie en betrokken bij de bestrijding en vervolging ervan?</text:p>
      <text:p text:style-name="ifm_p_mt.3.76mm_ifm">Antwoord 8</text:p>
      <text:p text:style-name="ifm_p_ifm">Bij binnengrenscontroles hebben aanhoudingen plaatsgevonden in het kader van migratiecriminaliteit, zoals documentfraude en mensensmokkel. Nederland en Duitsland werken nauw samen om mensensmokkel en andere vormen van grensoverschrijdende criminaliteit tegen te gaan. Hiertoe voeren Nederland (KMar en Nationale Politie) en Duitsland (Bundespolizei en Landespolizei) middels Grensoverschrijdende Politieteams gezamenlijk patrouilles uit. De informatie die hierbij ontsloten wordt, wordt waar mogelijk met de betrokken organisaties gedeeld.</text:p>
      <text:p text:style-name="ifm_p_mt.3.76mm_ifm">Vraag 9, 10 en 11</text:p>
      <text:p text:style-name="ifm_p_ifm">Hoeveel en welke incidenten met personen die door de Duitse politie in Nederlandse (grens)gemeenten zijn afgezet zijn u over de afgelopen twee jaar bekend? Wat was de aard van deze incidenten en hoe is hierop geacteerd?</text:p>
      <text:p text:style-name="ifm_p_ifm">Wat doet u op dit moment om de negatieve gevolgen van deze werkwijze voor de inwoners van Nederlandse grensgemeenten tegen te gaan?</text:p>
      <text:p text:style-name="ifm_p_ifm">Deelt u de mening dat uit de ervaringen in onder andere ’s-Heerenberg blijkt dat deze inzet niet toereikend is? Zo nee, waarom niet? Zo ja, welke aanvullende maatregelen gaat u treffen?</text:p>
      <text:p text:style-name="ifm_p_mt.3.76mm_ifm">Antwoord 9, 10 en 11</text:p>
      <text:p text:style-name="ifm_p_ifm">Het ministerie is bekend met situaties waarbij personen die door Duitsland worden overgedragen aan Nederland onvoldoende worden gefaciliteerd bij hun door- of terugreis en hierdoor niet spoedig kunnen verder reizen. Er is periodiek contact tussen het Ministerie van Asiel en Migratie, de KMar en bestuurders uit de grensregio’s over de gevolgen van binnengrenscontroles voor de grensregio’s. Signalen vanuit de grensregio’s worden zeer serieus genomen. Na recente berichtgeving over overdrachten van door Duitsland geweigerde vreemdelingen is hierover contact geweest tussen het ministerie en bestuurders uit de grensregio’s. Naar aanleiding hiervan heeft de KMar contact opgenomen met de Bundespolizei over de werkwijze bij overdrachten, waaronder over het faciliteren van de door- of terugre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eulemans en Boomsma over het over de Nederlandse grens zetten van onderschepte personen bij grenscontroles door de Duitse autoriteiten</dc:title>
    <meta:user-defined meta:name="OVERHEIDop.ParlID/DC.identifier">ah-tk-20252026-586</meta:user-defined>
    <meta:user-defined meta:name="OVERHEIDop.configuratie">https://repository.officiele-overheidspublicaties.nl/MasterConfiguraties/MC-OEP-KamervragenAanhangsel-Web/1.9/xml/MC-OEP-KamervragenAanhangsel-Web.xml</meta:user-defined>
    <meta:user-defined meta:name="OVERHEIDop.vraagnummer">2025Z20261</meta:user-defined>
    <meta:user-defined meta:name="OVERHEIDop.aanhangselNummer">586</meta:user-defined>
    <meta:user-defined meta:name="OVERHEIDop.ontvanger">D.M. van Weel</meta:user-defined>
    <meta:user-defined meta:name="DCTERMS.W3CDTF/OVERHEIDop.datumOntvangst">2025-12-08</meta:user-defined>
    <meta:user-defined meta:name="OVERHEIDop.AanhangselTypen/DC.type">Antwoord</meta:user-defined>
    <meta:user-defined meta:name="OVERHEIDop.indiener">D.T. Boomsma</meta:user-defined>
    <meta:user-defined meta:name="OVERHEIDop.indiener">S. Ceulem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8</meta:user-defined>
    <meta:user-defined meta:name="DC.title">Antwoord op vragen van de leden Ceulemans en Boomsma over het over de Nederlandse grens zetten van onderschepte personen bij grenscontroles door de Duitse autoriteiten</meta:user-defined>
    <meta:user-defined meta:name="DCTERMS.W3CDTF/DCTERMS.available">2025-1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