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0</text:p>
      <text:p text:style-name="ifm_p_font.roman_mt.3.76mm_ifm">Vragen van het lid <text:span text:style-name="ifm_span_font.bold_ifm">Flach</text:span> (SGP) aan de Staatssecretaris van Landbouw, Visserij, Voedselzekerheid en Natuur over <text:span text:style-name="ifm_span_font.italic_ifm">het aanvullend onderzoek naar de staat van instandhouding van de wolf</text:span> (ingezonden 21 november 2025).</text:p>
      <text:p text:style-name="ifm_p_font.roman_mt.3.76mm_ifm">Antwoord van Staatssecretaris <text:span text:style-name="ifm_span_font.bold_ifm">Rummenie</text:span> (Landbouw, Visserij, Voedselzekerheid en Natuur) (ontvangen 8 december 2025).</text:p>
      <text:p text:style-name="ifm_p_mt.3.76mm_ifm">Vraag 1</text:p>
      <text:p text:style-name="ifm_p_ifm">Wordt in het aanvullend onderzoek met betrekking tot de staat van instandhouding van de wolf niet alleen gekeken naar de staat van instandhouding van de wolf in relatie tot de habitatgeschiktheid in Nederland (Kamerstuk 2025D47367), maar ook naar de (redelijke) Nederlandse bijdrage aan een gunstige staat van instandhouding van de Centraal Europese wolvenpopulatie (500 roedels) vanuit het oogpunt van de relatieve habitatgeschiktheid?</text:p>
      <text:p text:style-name="ifm_p_mt.3.76mm_ifm">Antwoord 1</text:p>
      <text:p text:style-name="ifm_p_ifm">Ja.</text:p>
      <text:p text:style-name="ifm_p_mt.3.76mm_ifm">Vraag 2</text:p>
      <text:p text:style-name="ifm_p_ifm">Wordt in het aanvullend onderzoek specifiek gekeken naar de habitatgeschiktheid in andere Europese landen waar de Centraal Europese wolvenpopulatie aanwezig is en de bijbehorende oppervlakte in vergelijking met de habitatgeschiktheid in Nederland?</text:p>
      <text:p text:style-name="ifm_p_mt.3.76mm_ifm">Antwoord 2</text:p>
      <text:p text:style-name="ifm_p_ifm">In het aanvullend onderzoek wordt gekeken naar de habitatgeschiktheid van Nederland, rekening houdend met de omvang van Nederland en de ecologische kenmerken. Dit in relatie tot de habitatgeschiktheid in andere landen waar de Centraal-Europese wolvenpopulatie zich bevindt.</text:p>
      <text:p text:style-name="ifm_p_mt.3.76mm_ifm">Vraag 3</text:p>
      <text:p text:style-name="ifm_p_ifm">Deelt u de mening dat vergeleken met de Favourable reference population (FRP), zoals vastgesteld in andere lidstaten, ten opzichte van het bosoppervlak (Spanje: 0,002 wolf per vierkante kilometer; Roemenië: 0,04 wolf per vierkante kilometer; Bulgarije: 0,02 wolf per vierkante kilometer; Zweden: 0,001 wolf per vierkante kilometer; Letland: 0,009 wolf per vierkante kilometer) Nederland met ongeveer 100 tot 120 wolven (dus 0,03 wolf per vierkante kilometer) nu al een meer dan redelijke bijdrage levert aan de gunstige staat van instandhouding van de wolf in Europa, terwijl Nederland ook nog eens veel dichter bevolkt is dan genoemde lidstaten? Wordt een dergelijke vergelijking in het aanvullend onderzoek meegenomen?<text:note text:id="ID-2025Z20264-d41e57" text:note-class="footnote"><text:note-citation text:label="1 ">1</text:note-citation><text:note-body><text:p text:style-name="ifm_p_font.normal_size.6.93pt_mt..5mm_indent.-0.1161in_mleft.0.1161in_ifm">Article 17 web tool, «Species assessments at EU biogeographical level» (https://nature-art17.eionet.europa.eu/article17/species/summary/?period=5&amp;group=Mammals&amp;subject=Canis+lupus&amp;region=)</text:p></text:note-body></text:note></text:p>
      <text:p text:style-name="ifm_p_mt.3.76mm_ifm">Antwoord 3</text:p>
      <text:p text:style-name="ifm_p_ifm">Ik maak mij ernstige zorgen over de aanwezigheid van wolven in Nederland als klein en dichtbevolkt land en heb de internationale deskundige onderzoekspartij gevraagd kennis en informatie over andere landen mee te nemen in het aanvullend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het aanvullend onderzoek naar de Staat van Instandhouding van wolven in Nederland</dc:title>
    <meta:user-defined meta:name="OVERHEIDop.ParlID/DC.identifier">ah-tk-20252026-580</meta:user-defined>
    <meta:user-defined meta:name="OVERHEIDop.configuratie">https://repository.officiele-overheidspublicaties.nl/MasterConfiguraties/MC-OEP-KamervragenAanhangsel-Web/1.9/xml/MC-OEP-KamervragenAanhangsel-Web.xml</meta:user-defined>
    <meta:user-defined meta:name="OVERHEIDop.vraagnummer">2025Z20264</meta:user-defined>
    <meta:user-defined meta:name="OVERHEIDop.aanhangselNummer">580</meta:user-defined>
    <meta:user-defined meta:name="OVERHEIDop.ontvanger">J.F. Rummenie</meta:user-defined>
    <meta:user-defined meta:name="DCTERMS.W3CDTF/OVERHEIDop.datumOntvangst">2025-12-08</meta:user-defined>
    <meta:user-defined meta:name="OVERHEIDop.AanhangselTypen/DC.type">Antwoord</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8</meta:user-defined>
    <meta:user-defined meta:name="DC.title">Antwoord op vragen van het lid Flach over het aanvullend onderzoek naar de Staat van Instandhouding van wolven in Nederland</meta:user-defined>
    <meta:user-defined meta:name="DCTERMS.W3CDTF/DCTERMS.available">2025-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