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Patijn</text:span> (GroenLinks-PvdA) aan de Minister van Sociale Zaken en Werkgelegenheid over <text:span text:style-name="ifm_span_font.italic_ifm">fouten bij het UWV in de uitvoering van de afschaffing van het garantiebedrag in de Wajong</text:span> (ingezonden 24 oktober 2025).</text:p>
      <text:p text:style-name="ifm_p_font.roman_mt.3.76mm_ifm">Antwoord van Staatssecretaris <text:span text:style-name="ifm_span_font.bold_ifm">Nobel</text:span> (Sociale Zaken en Werkgelegenheid) (ontvangen 8 december 2025). Zie ook Aanhangsel Handelingen, vergaderjaar 2025–2026, nr. 447.</text:p>
      <text:p text:style-name="ifm_p_mt.3.76mm_ifm">Vraag 1</text:p>
      <text:p text:style-name="ifm_p_ifm">Krijgt u signalen dat er dingen misgaan bij de uitvoering van de het afschaffen van het garantiebedrag Wajong?</text:p>
      <text:p text:style-name="ifm_p_mt.3.76mm_ifm">Antwoord 1</text:p>
      <text:p text:style-name="ifm_p_ifm">In tegenstelling tot wat de vraag suggereert, wordt het garantiebedrag Wajong niet afgeschaft. Het garantiebedrag blijft bestaan voor Wajonggerechtigden die aan de voorwaarden voor het recht daarop voldoen. Het garantiebedrag is bij de invoering van de Wet vereenvoudiging Wajong per 1 januari 2021 bedoeld als een tijdelijke overgangsmaatregel om te voorkomen dat werkende Wajonggerechtigden er door nieuwe rekenregels van deze wet bij ongewijzigde omstandigheden er op achteruit zouden gaan. Zodra een Wajonggerechtigde onafgebroken vijf jaar heeft gewerkt en daarna zonder voorziening ten minste 75% van het maatmaninkomen verdient, eindigt het recht op een Wajong-uitkering en daarmee ook het garantiebedrag.<text:note text:id="ID-578-d41e75" text:note-class="footnote"><text:note-citation text:label="1 ">1</text:note-citation><text:note-body><text:p text:style-name="ifm_p_font.normal_size.6.93pt_mt..5mm_indent.-0.1161in_mleft.0.1161in_ifm">Het recht op Wajong en daarmee ook het garantiebedrag kan ook om andere redenen eindigen bijvoorbeeld als er sprake is van een uitsluitingsgrond of als er geen sprake meer is van arbeidsongeschiktheid.</text:p></text:note-body></text:note> Dit is in overeenstemming met de wet. Op dat moment worden zij geacht zelfstandig in het eigen inkomen te kunnen voorzien en is een beroep op de Wajong niet meer nodig. Zoals in de Stand van de uitvoering van 3 juni 2025<text:note text:id="ID-578-d41e85" text:note-class="footnote"><text:note-citation text:label="2 ">2</text:note-citation><text:note-body><text:p text:style-name="ifm_p_font.normal_size.6.93pt_mt..5mm_indent.-0.1161in_mleft.0.1161in_ifm">Kamerstukken II 2024/25, 26 448, nr. 845, bijlage 1198631, p. 13/14.</text:p></text:note-body></text:note> is gemeld, heeft UWV om uitvoeringstechnische redenen vanaf 1 januari 2021 de termijn van vijf jaar opnieuw laten aanvangen voor werkende Wajonggerechtigden. Dit is voor hen gunstig geweest omdat zij daardoor langer naast hun inkomen uit werk de Wajong-uitkering, en daarmee dus ook het garantiebedrag, hebben kunnen houden, maar is er als gevolg daarvan per 1 januari 2026 wel een (eenmalige) piek aan beëindigingen van Wajong-uitkeringen te zien.</text:p>
      <text:p text:style-name="ifm_p_ifm">Op basis van de huidige cijfers verwacht UWV dat vanaf 1 januari 2026 ongeveer 12.500 Wajonggerechtigden aan deze voorwaarden zullen voldoen en hun recht op een Wajong-uitkering zullen verliezen. Van deze groep verliezen ongeveer 3.400 mensen hun Wajong-uitkering ter hoogte van het garantiebedrag. Zoals in de Stand van de uitvoering van 3 juni 2025 is aangegeven, kunnen Wajonggerechtigden door het verlies van het garantiebedrag er financieel fors op achteruit gaan, wat een grote impact op hun leven kan hebben. Het gemiddelde inkomensverlies is ongeveer € 750 bruto per maand.</text:p>
      <text:p text:style-name="ifm_p_ifm">UWV is halverwege dit jaar gestart met het informeren van alle werkende Wajonggerechtigden bij wie het recht op een Wajong-uitkering mogelijk per 1 januari 2026 eindigt. UWV is vanaf oktober jl. bezig om alle Wajonggerechtigden die in juni en september jl. een brief hebben gekregen persoonlijk te bellen om de brief toe te lichten en na te gaan wat dit voor hen betekent. Wajonggerechtigden die zich zorgen maken, kunnen na de beoordeling door UWV, de hulp van een budgetcoach of van Team Geldzorgen van UWV krijgen. Samen kan dan worden gekeken of de inkomensachteruitgang (deels) kan worden opgevangen door het aanvragen van inkomensafhankelijke regelingen, zoals toeslagen of het gemeentelijke minimabeleid.</text:p>
      <text:p text:style-name="ifm_p_ifm">Gezien de grootte van de groep en de zorgvuldigheid die ik wil betrachten in de communicatie en ondersteuning van de Wajonggerechtigden bij wie de uitkering beëindigd gaat worden, neem ik na overleg met UWV de volgende maatregelen ter ondersteuning van een zorgvuldige uitvoering.</text:p>
      <text:p text:style-name="ifm_p_ifm">De eerste maatregel betreft het uitstel van de daadwerkelijke beëindiging van de Wajong-uitkeringen naar 1 januari 2027. UWV krijgt hiermee meer tijd de beëindigingen zorgvuldig voor te bereiden en uit te voeren en Wajonggerechtigden om zich aan de aankomende beëindigingen aan te passen. De tweede maatregel betreft een beperkte aanpassing van de Wajong waardoor loondispensatie, loonkostensubsidie en beschut werk bij de beëindigingsgrond buiten beschouwing worden gelaten. De Wajong-uitkering blijft dan doorlopen, ongeacht wat er verdiend wordt.</text:p>
      <text:p text:style-name="ifm_p_ifm">De laatste maatregel betreft een aanpassing in de wijze waarop het maatmaninkomen bij de Wajong wordt geïndexeerd. Ik licht deze maatregelen toe in een afzonderlijke brief, die kort na de verzending van deze antwoorden aan uw Kamer wordt aangeboden. Ik zal UWV verzoeken vanaf 1 januari 2026 vooruit te lopen op de uitvoering van deze maatregelen.</text:p>
      <text:p text:style-name="ifm_p_mt.3.76mm_ifm">Vraag 2 en 3</text:p>
      <text:p text:style-name="ifm_p_ifm">Kunt u aangeven of het klopt dat er dingen niet goed gaan in de uitvoering, waaronder de communicatie over het stopzetten van de regeling?</text:p>
      <text:p text:style-name="ifm_p_ifm">Indien er fouten zijn gemaakt in de uitvoering en/of communicatie, kunt u dan aangeven wat er fout gaat en waarom deze fouten gemaakt worden en waar de oorzaak ligt?</text:p>
      <text:p text:style-name="ifm_p_mt.3.76mm_ifm">Antwoord 2 en 3</text:p>
      <text:p text:style-name="ifm_p_ifm">UWV is halverwege dit jaar gestart met het informeren van alle werkende Wajonggerechtigden bij wie het recht op een Wajong-uitkering mogelijk per 1 januari 2026 eindigt. Daarbij zijn op 1 juli jl. eerst de ontvangers van een Wajong-uitkering ter hoogte van het garantiebedrag geïnformeerd en op 3 oktober jl. de overige Wajong-gerechtigden met een aanvullende uitkering of een zogenoemde nul-uitkering<text:note text:id="ID-578-d41e145" text:note-class="footnote"><text:note-citation text:label="3 ">3</text:note-citation><text:note-body><text:p text:style-name="ifm_p_font.normal_size.6.93pt_mt..5mm_indent.-0.1161in_mleft.0.1161in_ifm">Dit is een onderliggend recht op een Wajong-uitkering die vanwege de hoogte van de inkomsten niet tot uitbetaling komt.</text:p></text:note-body></text:note> (ongeveer 9.200 mensen). UWV belt sinds oktober jl. alle Wajonggerechtigden die een brief hebben gekregen om hun situatie te bespreken. Uit deze telefoongesprekken blijkt dat de beëindiging van de garantiebedragen bij een deel van de Wajonggerechtigden een grote financiële impact heeft.</text:p>
      <text:p text:style-name="ifm_p_ifm">Voor zover mij nu bekend zijn er geen fouten gemaakt. Wel heeft UWV bij de uitvoering van de hiervoor genoemde communicatie de selectie van de groep Wajonggerechtigden die in aanmerking komt voor een brief in de loop van de tijd verder verfijnd en verbreed op basis van verbeterde gegevensbronnen. Hierdoor zijn sommige Wajonggerechtigden met een garantiebedrag op een later moment aangeschreven dan oorspronkelijk voorzien (ongeveer 800 mensen). Ook zijn er Wajonggerechtigden bij van wie verwacht wordt dat hun uitkering bij de beoordeling niet zal worden beëindigd. Dit betreft onder meer Wajonggerechtigden die werken in de sociale werkvoorziening maar dit door de werkgever niet goed in de loonaangifte is geregistreerd.</text:p>
      <text:p text:style-name="ifm_p_ifm">Tot slot is een kleine, specifieke groep Wajonggerechtigden nog niet geïnformeerd. Het betreft mensen die zich met de zorgverlener bij de SVB PGB hebben aangemeld voor de vrijwillige salarisadministratie (opting-in PGB).</text:p>
      <text:p text:style-name="ifm_p_mt.3.76mm_ifm">Vraag 4</text:p>
      <text:p text:style-name="ifm_p_ifm">Is er een specifieke hulplijn waar mensen die het betreft hun vragen kunnen stellen, hulp kunnen krijgen om de gevolgen van de terugval van inkomen te bespreken en zo nodig ondersteuning kunnen krijgen bij het aanvragen van toeslagen?</text:p>
      <text:p text:style-name="ifm_p_mt.3.76mm_ifm">Antwoord 4</text:p>
      <text:p text:style-name="ifm_p_ifm">Wajonggerechtigden kunnen altijd terecht bij het KlantContactCentrum van UWV. Ook belt UWV sinds oktober alle Wajonggerechtigden die een brief hebben gekregen om hun situatie te bespreken. Het verlies van het garantiebedrag kan een (zeer) negatieve impact hebben op de situatie van een deel van de Wajonggerechtigden. Zij verwachten bijvoorbeeld daardoor hun huur of hypotheek niet meer te kunnen betalen, waardoor ze hun huis kunnen verliezen of moeten verkopen. Wajonggerechtigden die zich zorgen maken, kunnen na de beoordeling door UWV, de hulp van een budgetcoach of van Team Geldzorgen van UWV krijgen.</text:p>
      <text:p text:style-name="ifm_p_mt.3.76mm_ifm">Vraag 5</text:p>
      <text:p text:style-name="ifm_p_ifm">Is er mogelijkheid dat het UWV de ruimte krijgt om in schijnende situatie van mensen maatwerk te bieden?</text:p>
      <text:p text:style-name="ifm_p_mt.3.76mm_ifm">Antwoord 5</text:p>
      <text:p text:style-name="ifm_p_ifm">UWV kan maatwerk bieden in schrijnende situaties in het individuele geval wanneer de strikte toepassing van de regels tot een onevenredig nadeel leidt voor de betrokkene.</text:p>
      <text:p text:style-name="ifm_p_mt.3.76mm_ifm">Vraag 6</text:p>
      <text:p text:style-name="ifm_p_ifm">Kunt u aangeven of u nog andere mogelijkheden ziet om deze mensen te helpen?</text:p>
      <text:p text:style-name="ifm_p_mt.3.76mm_ifm">Antwoord 6</text:p>
      <text:p text:style-name="ifm_p_ifm">Het is positief dat Wajonggerechtigden duurzaam aan het werk zijn en een eigen inkomen verdienen, waardoor ze niet meer afhankelijk zijn van een Wajong-uitkering. Ik vind het passend dat de uitkering en het garantiebedrag in deze situatie eindigt. Tegelijkertijd besef ik dat zij door het eindigen van de Wajong-uitkering er in inkomen op achteruit kunnen gaan en daardoor mogelijk in financiële problemen kunnen komen. Zoals in antwoord 2 is aangegeven, ben ik van plan de daar genoemde maatregelen te nemen om een zorgvuldige uitvoering te ondersteunen, die ik in een separate brief zal toelichten. Voor Wajonggerechtigden met een lager (huishoud)inkomen kan deze inkomensachteruitgang mogelijk worden opgevangen door andere inkomensafhankelijke regelingen zoals fiscale toeslagen en gemeentelijk minimabeleid. UWV kan Wajonggerechtigden na de beoordeling hulp aanbieden bij financiële zaken en in individuele gevallen overgaan tot maa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fouten bij het UWV in de uitvoering van de afschaffing van het garantiebedrag in de Wajong</dc:title>
    <meta:user-defined meta:name="OVERHEIDop.ParlID/DC.identifier">ah-tk-20252026-578</meta:user-defined>
    <meta:user-defined meta:name="OVERHEIDop.configuratie">https://repository.officiele-overheidspublicaties.nl/MasterConfiguraties/MC-OEP-KamervragenAanhangsel-Web/1.9/xml/MC-OEP-KamervragenAanhangsel-Web.xml</meta:user-defined>
    <meta:user-defined meta:name="OVERHEIDop.vraagnummer">2025Z19213</meta:user-defined>
    <meta:user-defined meta:name="OVERHEIDop.aanhangselNummer">578</meta:user-defined>
    <meta:user-defined meta:name="OVERHEIDop.ontvanger">J.N.J. Nobel</meta:user-defined>
    <meta:user-defined meta:name="DCTERMS.W3CDTF/OVERHEIDop.datumOntvangst">2025-12-08</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het lid Patijn over fouten bij het UWV in de uitvoering van de afschaffing van het garantiebedrag in de Wajong</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