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1</text:p>
      <text:p text:style-name="ifm_p_font.roman_mt.3.76mm_ifm">Vragen van het lid <text:span text:style-name="ifm_span_font.bold_ifm">Van Houwelingen</text:span> (FVD) aan de Minister van Financiën over <text:span text:style-name="ifm_span_font.italic_ifm">Palantir</text:span> (ingezonden 13 november 2025).</text:p>
      <text:p text:style-name="ifm_p_font.roman_mt.3.76mm_ifm">Antwoord van Minister <text:span text:style-name="ifm_span_font.bold_ifm">Heinen</text:span> (Financiën) (ontvangen 5 december 2025).</text:p>
      <text:p text:style-name="ifm_p_mt.3.76mm_ifm">Vraag 1 en 2</text:p>
      <text:p text:style-name="ifm_p_ifm">In uw beantwoording van een eerdere Kamervraag<text:note text:id="n1" text:note-class="footnote"><text:note-citation text:label="1 ">1</text:note-citation><text:note-body><text:p text:style-name="ifm_p_font.normal_size.6.93pt_mt..5mm_indent.-0.1161in_mleft.0.1161in_ifm">Aanhangsel Handelingen II, vergaderjaar 2025–2026, nr. 11.</text:p></text:note-body></text:note>, schrijft u bij antwoorden 1 en 2 dat organisatieonderdelen die onder uw ministeriële verantwoordelijkheid vallen geen <text:span text:style-name="ifm_span_font.italic_ifm">direct</text:span> gebruik maken of hebben gemaakt van Palantir-software; zijn er echter wellicht wel functionarissen of organisatieonderdelen die onder uw ministeriële verantwoordelijkheid vallen die indirect (bijvoorbeeld via een Palantir-licentie die toebehoort aan een gebruiker die niet onder uw ministeriële verantwoordelijkheid valt) gebruik hebben gemaakt van Palantir-software of informatieproducten uit Palantir? Zo ja, welke organisatieonderdelen, functionarissen (functietitels) en/of informatieproducten betreft dit?</text:p>
      <text:p text:style-name="ifm_p_ifm">In uw gebundelde antwoord op vragen 3 en 4 uit eerdergenoemde Kamervraag schrijft u «Organisatieonderdelen van het Ministerie van Financiën ontvangen en delen informatie en signalen met ketenpartners binnen de geldende wettelijke kaders, deze levering vindt niet direct in Palantir plaats.»; deelt (een organisatieonderdeel van) uw ministerie wellicht wel indirect data (aangezien aanlevering van data immers in de regel niet direct geschiedt, maar indirect via application programming interfaces (API’s) van onafhankelijke applicaties of aanleveringen via landing zones of buckets) met ketenpartners die gebruik maken van Palantir-software? Zo ja, welke ketenpartners zijn dit en welke data betreft dit?</text:p>
      <text:p text:style-name="ifm_p_mt.3.76mm_ifm">Antwoord 1 en 2</text:p>
      <text:p text:style-name="ifm_p_ifm">De Wet politiegegevens (Wpg) verplicht functionarissen die binnen het Wpg-domein werkzaam zijn – waaronder de algemene opsporingsambtenaren van de politie, de Koninklijke Marechaussee en de Bijzondere Opsporingsdiensten – om informatie te delen binnen de geldende wettelijke kaders. Algemene opsporingsambtenaren, zoals die van de FIOD, met wie de politie samenwerkt en die gebruikmaken van een door de politie verstrekte werkplek, kunnen toegang krijgen tot Palantir. Dit gebruik valt onder de verantwoordelijkheid van de politie en vindt plaats binnen de geldende wettelijke kaders. Uit de eerdere inventarisatie is geen ander, indirect gebruik van Palantir of van door Palantir gegenereerde informatieproducten gebleken.</text:p>
      <text:p text:style-name="ifm_p_ifm">Voor een nadere duiding van het gebruik van Palantir bij organisaties buiten het Ministerie van Financiën, waaronder samenwerkingsverbanden die gelieerd zijn aan het Ministerie van Justitie en Veiligheid, zoals de Regionale Informatie- en Expertisecentra (RIEC’s), het Landelijk Informatie- en Expertisecentrum (LIEC) en de Infobox Crimineel en Onverklaarbaar Vermogen (iCOV), verwijs ik naar de beantwoording van de Kamervragen van het lid Van Houwelingen door andere ministeries.</text:p>
      <text:p text:style-name="ifm_p_mt.3.76mm_ifm">Vraag 3</text:p>
      <text:p text:style-name="ifm_p_ifm">Wanneer uw organisatie gegevens deelt met ketenpartners, ontslaat u dit vervolgens, naar uw oordeel, van de verantwoordelijkheden die de AVG verbindt aan de gegevensverwerking en -deling? Zo ja, waarom?</text:p>
      <text:p text:style-name="ifm_p_mt.3.76mm_ifm">Antwoord 3</text:p>
      <text:p text:style-name="ifm_p_ifm">Nee. Wanneer organisatieonderdelen gegevens delen met ketenpartners, ontslaat dit het betreffende organisatieonderdeel niet van de verantwoordelijkheden die de AVG verbindt aan de verwerking en deling van persoonsgegevens. Deze verantwoordelijkheden kunnen niet enkel door het delen van gegevens worden overgedragen of uitgesloten.</text:p>
      <text:p text:style-name="ifm_p_ifm">Bij ketensamenwerkingen kan sprake zijn van gedeelde of gezamenlijke verantwoordelijkheid. In dat geval worden de taakverdeling en verantwoordelijkheden vastgelegd in een convenant of–wanneer sprake is van verwerking in opdracht van het organisatieonderdeel–in een verwerkersovereen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Palantir</dc:title>
    <meta:user-defined meta:name="OVERHEIDop.ParlID/DC.identifier">ah-tk-20252026-561</meta:user-defined>
    <meta:user-defined meta:name="OVERHEIDop.configuratie">https://repository.officiele-overheidspublicaties.nl/MasterConfiguraties/MC-OEP-KamervragenAanhangsel-Web/1.9/xml/MC-OEP-KamervragenAanhangsel-Web.xml</meta:user-defined>
    <meta:user-defined meta:name="OVERHEIDop.vraagnummer">2025Z19783</meta:user-defined>
    <meta:user-defined meta:name="OVERHEIDop.aanhangselNummer">561</meta:user-defined>
    <meta:user-defined meta:name="OVERHEIDop.ontvanger">E. Heinen</meta:user-defined>
    <meta:user-defined meta:name="DCTERMS.W3CDTF/OVERHEIDop.datumOntvangst">2025-12-05</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5</meta:user-defined>
    <meta:user-defined meta:name="DC.title">Antwoord op vragen van het lid Van Houwelingen over Palantir</meta:user-defined>
    <meta:user-defined meta:name="DCTERMS.W3CDTF/DCTERMS.available">2025-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