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het lid <text:span text:style-name="ifm_span_font.bold_ifm">Ceder</text:span> (ChristenUnie) aan de Minister van Buitenlandse Zaken over <text:span text:style-name="ifm_span_font.italic_ifm">moorden op en ontvoeringen van leden van de Ethiopisch Orthodoxe Kerk in de Ethiopische regio Arsi</text:span> (ingezonden 11 november 2025).</text:p>
      <text:p text:style-name="ifm_p_font.roman_mt.3.76mm_ifm">Antwoord van Minister <text:span text:style-name="ifm_span_font.bold_ifm">Van Weel</text:span> (Buitenlandse Zaken) (ontvangen 4 december 2025).</text:p>
      <text:p text:style-name="ifm_p_mt.3.76mm_ifm">Vraag 1</text:p>
      <text:p text:style-name="ifm_p_ifm">Bent u op de hoogte van aanvallen gericht tegen leden van de Ethiopisch Orthodoxe Kerk, waar in de Addis Standard melding van wordt gemaakt?<text:note text:id="ID-2025Z19624-d41e46" text:note-class="footnote"><text:note-citation text:label="1 ">1</text:note-citation><text:note-body><text:p text:style-name="ifm_p_font.normal_size.6.93pt_mt..5mm_indent.-0.1161in_mleft.0.1161in_ifm">Addis Standard, 29 oktober 2025, (More than 25 civilians killed in East Arsi zone, Oromia, in October, Orthodox Church says – Addis Standard)</text:p></text:note-body></text:note></text:p>
      <text:p text:style-name="ifm_p_mt.3.76mm_ifm">Antwoord 1</text:p>
      <text:p text:style-name="ifm_p_ifm">Ja.</text:p>
      <text:p text:style-name="ifm_p_mt.3.76mm_ifm">Vraag 2</text:p>
      <text:p text:style-name="ifm_p_ifm">Welke informatie heeft u over de moorden die in oktober in Arsi gepleegd zijn?</text:p>
      <text:p text:style-name="ifm_p_mt.3.76mm_ifm">Antwoord 2</text:p>
      <text:p text:style-name="ifm_p_ifm">De informatie die het kabinet tot zijn beschikking heeft bevestigt de vermoedelijk religieuze dimensie van deze aanvallen. Naast religie spelen echter mogelijk ook andere dimensies een rol, waaronder etniciteit, historische binnenlandse spanningen tussen bevolkingsgroepen en een actueel conflict tussen de federale overheid en lokale en regionale milities en rebellengroepen. De aanslagen zijn niet opgeëist en het is vooralsnog niet mogelijk gebleken te achterhalen wie de daders waren en wat hun motief was.</text:p>
      <text:p text:style-name="ifm_p_mt.3.76mm_ifm">Vraag 3</text:p>
      <text:p text:style-name="ifm_p_ifm">Klopt het volgens uw informatie dat er sinds 2021 al 190 orthodoxe gelovigen in dit gebied zijn vermoord?</text:p>
      <text:p text:style-name="ifm_p_mt.3.76mm_ifm">Antwoord 3</text:p>
      <text:p text:style-name="ifm_p_ifm">De informatie die het kabinet tot zijn beschikking heeft, bevestigt dat er in de afgelopen jaren vele orthodox gelovigen slachtoffer zijn geworden van geweld. Over het precieze aantal heeft het kabinet geen informatie.</text:p>
      <text:p text:style-name="ifm_p_mt.3.76mm_ifm">Vraag 4</text:p>
      <text:p text:style-name="ifm_p_ifm">Bent u bekend met de moordpartij uit augustus 2024, die ook in de Addis Standard wordt genoemd, waarbij onder de doden ook een priester was?</text:p>
      <text:p text:style-name="ifm_p_mt.3.76mm_ifm">Antwoord 4</text:p>
      <text:p text:style-name="ifm_p_ifm">Ja.</text:p>
      <text:p text:style-name="ifm_p_mt.3.76mm_ifm">Vraag 5</text:p>
      <text:p text:style-name="ifm_p_ifm">Wat is volgens de informatie over de situatie in Ethiopië waarover u beschikt de reden dat specifiek leden van de Ethiopisch Orthodoxe kerk doelwit zijn geworden van geweld in deze regio?</text:p>
      <text:p text:style-name="ifm_p_mt.3.76mm_ifm">Antwoord 5</text:p>
      <text:p text:style-name="ifm_p_ifm">Zie het antwoord op vraag 2.</text:p>
      <text:p text:style-name="ifm_p_ifm">Het kabinet erkent daarnaast de religieuze dimensie in het geweld van de recente aanvallen, waarbij leden van de Ethiopisch Orthodoxe kerk slachtoffer waren. Historisch gezien verschillen de slachtoffers van aanvallen per gebied binnen de Oromia regio, en is het motief niet altijd duidelijk. Het kabinet veroordeelt met klem doelbewuste aanvallen op minderheden, waaronder Ethiopisch orthodoxe christenen.</text:p>
      <text:p text:style-name="ifm_p_mt.3.76mm_ifm">Vraag 6</text:p>
      <text:p text:style-name="ifm_p_ifm">Hoe duidt u de informatie die de aanval uit augustus 2024 aan het Oromo Liberation Army (OLA) toeschrijft?</text:p>
      <text:p text:style-name="ifm_p_mt.3.76mm_ifm">Antwoord 6</text:p>
      <text:p text:style-name="ifm_p_ifm">De informatie die het kabinet tot zijn beschikking heeft over deze aanval is niet eenduidig. In de praktijk is de <text:span text:style-name="ifm_span_font.italic_ifm">Oromo Liberation Army</text:span> (OLA) geen homogene, centraal-gestuurde groepering. OLA opereert gefragmenteerd en vanuit uiteenlopende motieven. In de regio zijn ook andere gewapende groeperingen actief. Het is voor het kabinet niet mogelijk vast te stellen wie de daders waren.</text:p>
      <text:p text:style-name="ifm_p_mt.3.76mm_ifm">Vraag 7</text:p>
      <text:p text:style-name="ifm_p_ifm">Hoe duidt u de berichtgeving van de Addis Standard waarin het OLA juist de regering ervan beschuldigt verantwoordelijk te zijn voor de moorden die in oktober gepleegd zijn?<text:note text:id="ID-2025Z19624-d41e84" text:note-class="footnote"><text:note-citation text:label="2 ">2</text:note-citation><text:note-body><text:p text:style-name="ifm_p_font.normal_size.6.93pt_mt..5mm_indent.-0.1161in_mleft.0.1161in_ifm">Addis Standard, 11 november 2025, (OLA blames «government proxies» for recent killings in Arsi, accuses the ruling party of «fueling new conflict» – Addis Standard)</text:p></text:note-body></text:note> Wie is er volgens de informatie waar u over beschikt verantwoordelijk voor de moorden op de orthodoxe gelovigen?</text:p>
      <text:p text:style-name="ifm_p_mt.3.76mm_ifm">Antwoord 7</text:p>
      <text:p text:style-name="ifm_p_ifm">Zie het antwoord op vraag 6.</text:p>
      <text:p text:style-name="ifm_p_mt.3.76mm_ifm">Vraag 8</text:p>
      <text:p text:style-name="ifm_p_ifm">Deelt u de analyse van Dr. Caleb Ta, gepubliceerd op de website Borkena, dat het gaat om doelgerichte, geplande aanvallen en dat lokale autoriteiten deze aanvallen stilzwijgend goedkeuren of zelfs coördineren? Zo nee, waarom niet?<text:note text:id="ID-2025Z19624-d41e97" text:note-class="footnote"><text:note-citation text:label="3 ">3</text:note-citation><text:note-body><text:p text:style-name="ifm_p_font.normal_size.6.93pt_mt..5mm_indent.-0.1161in_mleft.0.1161in_ifm">Borkena, 5 november 2025, (Systematic Persecution in Oromia: The Role of Militias and Political Actors in Targeting Ethiopian Orthodox Christians)</text:p></text:note-body></text:note></text:p>
      <text:p text:style-name="ifm_p_mt.3.76mm_ifm">Antwoord 8</text:p>
      <text:p text:style-name="ifm_p_ifm">Het is voor het kabinet niet mogelijk vast te stellen wie de daders waren. Vrij snel na de aanvallen van eind oktober en begin november werd door diverse nationale actoren in Ethiopië, inclusief door de Ethiopische mensenrechtencommissie en de Ethiopisch Orthodoxe kerk, opgeroepen tot een onafhankelijk en openbaar onderzoek. De Ethiopische regering heeft hierop gereageerd door de Interreligieuze Raad, bestaande uit vertegenwoordigers van verschillende religieuze denominaties, te verzoeken een onderzoek naar de aanvallen in te stellen.</text:p>
      <text:p text:style-name="ifm_p_mt.3.76mm_ifm">Vraag 9</text:p>
      <text:p text:style-name="ifm_p_ifm">Bent u bereid de Ethiopische regering ertoe op te roepen orthodoxe gemeenschappen in deze regio te beschermen? Zo ja, op welke manier? Zo nee, waarom niet?</text:p>
      <text:p text:style-name="ifm_p_mt.3.76mm_ifm">Antwoord 9</text:p>
      <text:p text:style-name="ifm_p_ifm">Nederland volgt de situatie in Ethiopië nauwlettend. Vrijheid van religie en levensovertuiging is een vaste prioriteit binnen het Nederlandse mensenrechtenbeleid, en zorgen over de positie van kwetsbare groepen worden consequent geagendeerd waar dat relevant en nodig is. Zo roept het kabinet in gesprekken met vertegenwoordigers van de overheid de Ethiopische regering consequent op om de eigen burgers beter te beschermen tegen geweld. Ook in EU- en VN-verband roept Nederland op tot bescherming van eigen burgers en met name kwetsbar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moorden op en ontvoeringen van leden van de Ethiopisch Orthodoxe Kerk in de Ethiopische regio Arsi</dc:title>
    <meta:user-defined meta:name="OVERHEIDop.ParlID/DC.identifier">ah-tk-20252026-552</meta:user-defined>
    <meta:user-defined meta:name="OVERHEIDop.configuratie">https://repository.officiele-overheidspublicaties.nl/MasterConfiguraties/MC-OEP-KamervragenAanhangsel-Web/1.9/xml/MC-OEP-KamervragenAanhangsel-Web.xml</meta:user-defined>
    <meta:user-defined meta:name="OVERHEIDop.vraagnummer">2025Z19624</meta:user-defined>
    <meta:user-defined meta:name="OVERHEIDop.aanhangselNummer">552</meta:user-defined>
    <meta:user-defined meta:name="OVERHEIDop.ontvanger">D.M. van Weel</meta:user-defined>
    <meta:user-defined meta:name="DCTERMS.W3CDTF/OVERHEIDop.datumOntvangst">2025-12-04</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4</meta:user-defined>
    <meta:user-defined meta:name="DC.title">Antwoord op vragen van het lid Ceder over moorden op en ontvoeringen van leden van de Ethiopisch Orthodoxe Kerk in de Ethiopische regio Arsi</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