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het lid <text:span text:style-name="ifm_span_font.bold_ifm">Vermeer</text:span> (BBB) aan de Staatssecretaris van Infrastructuur en Waterstaat over <text:span text:style-name="ifm_span_font.italic_ifm">de veiligheidsrisico’s van windturbines op land</text:span> (ingezonden 12 november 2025).</text:p>
      <text:p text:style-name="ifm_p_font.roman_mt.3.76mm_ifm">Mededeling van Staatssecretaris <text:span text:style-name="ifm_span_font.bold_ifm">Aartsen</text:span> (Infrastructuur en Waterstaat) (ontvangen 3 december 2025)</text:p>
      <text:p text:style-name="ifm_p_mt.3.76mm_ifm">Vraag 1</text:p>
      <text:p text:style-name="ifm_p_ifm">Heeft de Onderzoeksraad voor Veiligheid (OVV) ooit onderzoek gedaan naar brand- en veiligheidsrisico’s van windturbines op land?</text:p>
      <text:p text:style-name="ifm_p_mt.3.76mm_ifm">Vraag 2</text:p>
      <text:p text:style-name="ifm_p_ifm">Zo ja, kan dat onderzoek met de Kamer worden gedeeld? Zo nee, wilt u de OVV verzoeken dit alsnog te doen?</text:p>
      <text:p text:style-name="ifm_p_mt.3.76mm_ifm">Vraag 3</text:p>
      <text:p text:style-name="ifm_p_ifm">Hoe wordt geborgd dat windturbines van 130 meter en hoger voldoen aan eisen voor externe veiligheid, blusbaarheid en rampenbestrijding?</text:p>
      <text:p text:style-name="ifm_p_mt.3.76mm_ifm">Vraag 4</text:p>
      <text:p text:style-name="ifm_p_ifm">Is er voldoende bluscapaciteit beschikbaar om branden op grote hoogte te bestrijden?</text:p>
      <text:p text:style-name="ifm_p_mt.3.76mm_ifm">Vraag 5</text:p>
      <text:p text:style-name="ifm_p_ifm">Worden omwonenden voldoende geïnformeerd over risico’s en noodprocedures bij brand of technisch falen?</text:p>
      <text:p text:style-name="ifm_p_mt.3.76mm_ifm">Vraag 6</text:p>
      <text:p text:style-name="ifm_p_ifm">Hoe beoordeelt u het incident bij Nieuwleusen, waar brokstukken en gesmolten kunststof neerkwamen op landbouwgrond?</text:p>
      <text:p text:style-name="ifm_p_mt.3.76mm_ifm">Vraag 7</text:p>
      <text:p text:style-name="ifm_p_ifm">Hoe zijn de opruiming, schadevergoeding en milieuschade bij dergelijke incidenten geregeld?</text:p>
      <text:p text:style-name="ifm_p_mt.3.76mm_ifm">Vraag 8</text:p>
      <text:p text:style-name="ifm_p_ifm">Bent u bereid samen met provincies en gemeenten een landelijke risicoanalyse op te stellen voor windturbines van 130 meter en hoger, inclusief blusbaarheid en impact op de leefomgeving?</text:p>
      <text:h text:style-name="ifm_p_font.bold_mt.5.08mm_page.keep-with-next_ifm" text:outline-level="2">Mededeling</text:h>
      <text:p text:style-name="ifm_p_mt.4.23mm_ifm">Op 12 november 2025 zijn vragen gesteld door het lid Vermeer (BBB) over de veiligheidsrisico’s van windturbines op land (kenmerk 2025Z19688). Vanwege de benodigde afstemming met het Ministerie van Justitie en Veiligheid is het niet mogelijk deze vragen binnen de termijn te beantwoord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de veiligheidsrisico’s van windturbines op land</dc:title>
    <meta:user-defined meta:name="OVERHEIDop.ParlID/DC.identifier">ah-tk-20252026-545</meta:user-defined>
    <meta:user-defined meta:name="OVERHEIDop.configuratie">https://repository.officiele-overheidspublicaties.nl/MasterConfiguraties/MC-OEP-KamervragenAanhangsel-Web/1.9/xml/MC-OEP-KamervragenAanhangsel-Web.xml</meta:user-defined>
    <meta:user-defined meta:name="OVERHEIDop.vraagnummer">2025Z19688</meta:user-defined>
    <meta:user-defined meta:name="OVERHEIDop.aanhangselNummer">545</meta:user-defined>
    <meta:user-defined meta:name="OVERHEIDop.ontvanger">A.A. Aartsen</meta:user-defined>
    <meta:user-defined meta:name="DCTERMS.W3CDTF/OVERHEIDop.datumOntvangst">2025-12-03</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het lid Vermeer over de veiligheidsrisico’s van windturbines op land</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