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de leden <text:span text:style-name="ifm_span_font.bold_ifm">Van Duijvenvoorde</text:span> en <text:span text:style-name="ifm_span_font.bold_ifm">Van Houwelingen</text:span> (beiden FVD) aan de Minister van Klimaat en Groene Groei over <text:span text:style-name="ifm_span_font.italic_ifm">het verwijderen van het dorp Moerdijk ten behoeve van de energietransitie</text:span> (ingezonden 13 november 2025).</text:p>
      <text:p text:style-name="ifm_p_font.roman_mt.3.76mm_ifm">Mededeling van Minister <text:span text:style-name="ifm_span_font.bold_ifm">Hermans</text:span> (Klimaat en Groene Groei) (ontvangen 3 december 2025)</text:p>
      <text:p text:style-name="ifm_p_mt.3.76mm_ifm">Vraag 1</text:p>
      <text:p text:style-name="ifm_p_ifm">Bent u bekend met het artikel over het opheffen van het dorp Moerdijk?<text:note text:id="ID-2025Z19778-d41e52" text:note-class="footnote"><text:note-citation text:label="1 ">1</text:note-citation><text:note-body><text:p text:style-name="ifm_p_font.normal_size.6.93pt_mt..5mm_indent.-0.1161in_mleft.0.1161in_ifm">NOS Nieuws, 11 november 2025, gemeente wil dorp Moerdijk opheffen: «Vragen enorm offer»</text:p></text:note-body></text:note></text:p>
      <text:p text:style-name="ifm_p_mt.3.76mm_ifm">Vraag 2</text:p>
      <text:p text:style-name="ifm_p_ifm">Deelt u de zorgen van onder andere bewoners dat het opheffen van dit (eeuwenoude) dorp een buitengewoon ingrijpende maatregel is?</text:p>
      <text:p text:style-name="ifm_p_mt.3.76mm_ifm">Vraag 3</text:p>
      <text:p text:style-name="ifm_p_ifm">Acht u het wenselijk dat (eeuwenoude) dorpen in Nederland verdwijnen om ruimte te maken voor de energietransitie?</text:p>
      <text:p text:style-name="ifm_p_mt.3.76mm_ifm">Vraag 4</text:p>
      <text:p text:style-name="ifm_p_ifm">Indien het antwoord op vraag 3 bevestigend luidt, kunt u aangeven hoe vaak dit naar verwachting nog zal voorkomen?</text:p>
      <text:p text:style-name="ifm_p_mt.3.76mm_ifm">Vraag 5</text:p>
      <text:p text:style-name="ifm_p_ifm">Indien het antwoord op vraag 3 ontkennend luidt, welke stappen onderneemt u om te voorkomen dat dit gestelde precedent navolging krijgt in de toekomst?</text:p>
      <text:p text:style-name="ifm_p_mt.3.76mm_ifm">Vraag 6</text:p>
      <text:p text:style-name="ifm_p_ifm">Hoe verhoudt het verwijderen van een dorp zich tot het huidige kabinetsbeleid dat inzet op leefbare woonomgevingen, het behoud van gemeenschappen, het oplossen van de wooncrisis en het behoud van erfgoed?</text:p>
      <text:p text:style-name="ifm_p_mt.3.76mm_ifm">Vraag 7</text:p>
      <text:p text:style-name="ifm_p_ifm">Deelt u de mening dat het verwijderen van een dorp in strijd is met het eigendomsrecht?</text:p>
      <text:p text:style-name="ifm_p_mt.3.76mm_ifm">Vraag 8</text:p>
      <text:p text:style-name="ifm_p_ifm">Indien het antwoord op vraag 7 ontkennend luidt, waarom is het verwijderen van een dorp volgens u niet in strijd met het eigendomsrecht?</text:p>
      <text:p text:style-name="ifm_p_mt.3.76mm_ifm">Vraag 9</text:p>
      <text:p text:style-name="ifm_p_ifm">Vindt u dat de energietransitie zo ver mag gaan dat dorpen verwijderd mogen worden?</text:p>
      <text:p text:style-name="ifm_p_mt.3.76mm_ifm">Vraag 10</text:p>
      <text:p text:style-name="ifm_p_ifm">Erkent u de dat bewoners in de praktijk geen mogelijkheden hebben om zo’n besluit te voorkomen, terwijl het gaat over het verlies van hun woonplaats en gemeenschap?</text:p>
      <text:p text:style-name="ifm_p_mt.3.76mm_ifm">Vraag 11</text:p>
      <text:p text:style-name="ifm_p_ifm">Bent u van mening dat het democratisch onwenselijk is dat een gemeentebestuur – in samenwerking met provincie en Rijk – zulke beslissingen kan nemen zonder bindende inspraak, zoals een referendum, onder de bewoners?</text:p>
      <text:p text:style-name="ifm_p_mt.3.76mm_ifm">Vraag 12</text:p>
      <text:p text:style-name="ifm_p_ifm">Vindt u het in het algemeen belang om (eeuwenoude) dorpen te verwijderen?</text:p>
      <text:p text:style-name="ifm_p_mt.3.76mm_ifm">Vraag 13</text:p>
      <text:p text:style-name="ifm_p_ifm">Indien het antwoord op vraag 12 bevestigend luidt, waarom is dit in het algemeen belang?</text:p>
      <text:p text:style-name="ifm_p_mt.3.76mm_ifm">Vraag 14</text:p>
      <text:p text:style-name="ifm_p_ifm">Indien het antwoord op vraag 12 ontkennend luidt, deelt u de mening idat het in het algemeen belang is om historie, cultuur en erfgoed te beschermen en zodoende te staan voor het behoud van een (eeuwenoud) dorp?</text:p>
      <text:p text:style-name="ifm_p_mt.3.76mm_ifm">Vraag 15</text:p>
      <text:p text:style-name="ifm_p_ifm">Welke criteria zijn gehanteerd door het gemeentebestuur in samenwerking met het Rijk om te bepalen dat het verwijderen van het dorp Moerdijk noodzakelijk is?</text:p>
      <text:p text:style-name="ifm_p_mt.3.76mm_ifm">Vraag 16</text:p>
      <text:p text:style-name="ifm_p_ifm">In hoeverre is er sprake van een systematisch onderzoek waarin alternatieve locaties voor nieuwe energie-infrastructuur met elkaar zijn vergeleken?</text:p>
      <text:p text:style-name="ifm_p_mt.3.76mm_ifm">Vraag 17</text:p>
      <text:p text:style-name="ifm_p_ifm">In hoeverre en op welke manier zijn bewoners van het dorp Moerdijk bij dit besluit betrokken geweest?</text:p>
      <text:p text:style-name="ifm_p_mt.3.76mm_ifm">Vraag 18</text:p>
      <text:p text:style-name="ifm_p_ifm">Welke wettelijke grondslag is er voor het verwijderen van het dorp en hoe zal dit eruit komen te zien in de praktijk?</text:p>
      <text:p text:style-name="ifm_p_mt.3.76mm_ifm">Vraag 19</text:p>
      <text:p text:style-name="ifm_p_ifm">Indien tot verwijdering van het dorp wordt overgegaan, hoe worden de 1100 bewoners dan concreet gecompenseerd en wordt hierin (im)materiële schade door ontheemding meegenomen, denk aan psychische belasting, verlies van gemeenschap, voorzieningenverlies en de effecten op het woon-werkverkeer?</text:p>
      <text:p text:style-name="ifm_p_mt.3.76mm_ifm">Vraag 20</text:p>
      <text:p text:style-name="ifm_p_ifm">Hoe wordt er – nota bene tijdens een wooncrisis – gezorgd voor een nieuwe, passende woonruimte voor 1.100 bewoners?</text:p>
      <text:p text:style-name="ifm_p_mt.3.76mm_ifm">Vraag 21</text:p>
      <text:p text:style-name="ifm_p_ifm">Zijn er plannen om in de toekomst andere woongebieden te verwijderen ten behoeve van de energietransitie?</text:p>
      <text:p text:style-name="ifm_p_mt.3.76mm_ifm">Vraag 22</text:p>
      <text:p text:style-name="ifm_p_ifm">Indien het antwoord op vraag 21 bevestigend luidt, kunt u aangeven om welke plannen dit gaat?</text:p>
      <text:p text:style-name="ifm_p_mt.3.76mm_ifm">Vraag 23</text:p>
      <text:p text:style-name="ifm_p_ifm">Bent u bereid te onderzoeken of – samen met provincie Noord-Brabant en de gemeente Moerdijk – alternatieven ontwikkeld kunnen worden die het behoud van het dorp Moerdijk waarborgen?</text:p>
      <text:p text:style-name="ifm_p_mt.3.76mm_ifm">Vraag 24</text:p>
      <text:p text:style-name="ifm_p_ifm">Kunt u deze vragen zo spoedig mogelijk en afzonderlijk van elkaar beantwoorden?</text:p>
      <text:h text:style-name="ifm_p_font.bold_mt.5.08mm_page.keep-with-next_ifm" text:outline-level="2">Mededeling</text:h>
      <text:p text:style-name="ifm_p_mt.4.23mm_ifm">De vragen van de leden van Houwelingen en Duijvenvoorde (FVD) over Het dorp Moerdijk ten behoeve van de energietransitie (kenmerk 2025Z19778) kunnen niet binnen de gebruikelijke termijn worden beantwoord. De reden van uitstel is dat interdepartementale afstemming meer tijd vraagt en het kabinet de uitkomsten van het Bestuurlijk Overleg Powerport regio Moerdijk van 1 december 2025 wil meenemen in de beantwoording.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Houwelingen en Duijvenvoorde over het dorp Moerdijk ten behoeve van de energietransitie</dc:title>
    <meta:user-defined meta:name="OVERHEIDop.ParlID/DC.identifier">ah-tk-20252026-541</meta:user-defined>
    <meta:user-defined meta:name="OVERHEIDop.configuratie">https://repository.officiele-overheidspublicaties.nl/MasterConfiguraties/MC-OEP-KamervragenAanhangsel-Web/1.9/xml/MC-OEP-KamervragenAanhangsel-Web.xml</meta:user-defined>
    <meta:user-defined meta:name="OVERHEIDop.vraagnummer">2025Z19778</meta:user-defined>
    <meta:user-defined meta:name="OVERHEIDop.aanhangselNummer">541</meta:user-defined>
    <meta:user-defined meta:name="OVERHEIDop.ontvanger">S.T.M. Hermans</meta:user-defined>
    <meta:user-defined meta:name="DCTERMS.W3CDTF/OVERHEIDop.datumOntvangst">2025-12-03</meta:user-defined>
    <meta:user-defined meta:name="OVERHEIDop.AanhangselTypen/DC.type">Mededeling</meta:user-defined>
    <meta:user-defined meta:name="OVERHEIDop.indiener">P. van Houwelingen</meta:user-defined>
    <meta:user-defined meta:name="OVERHEIDop.indiener">P. van Duijvenvo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Uitstel beantwoording vragen van de leden van Houwelingen en Duijvenvoorde over het dorp Moerdijk ten behoeve van de energietransitie</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