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de leden <text:span text:style-name="ifm_span_font.bold_ifm">Welzijn</text:span> (Nieuw Sociaal Contract) en <text:span text:style-name="ifm_span_font.bold_ifm">Grinwis</text:span> (ChristenUnie) aan de Minister van Volkshuisvesting en Ruimtelijke Ordening over <text:span text:style-name="ifm_span_font.italic_ifm">het artikel «Doek valt voor Winst Uit je Woning, dat gemeenten helpt met isolatie van woningen»</text:span> (ingezonden 10 november 2025).</text:p>
      <text:p text:style-name="ifm_p_font.roman_mt.3.76mm_ifm">Mededeling van Minister <text:span text:style-name="ifm_span_font.bold_ifm">Keijzer</text:span> (Volkshuisvesting en Ruimtelijke Ordening) (ontvangen 3 december 2025).</text:p>
      <text:p text:style-name="ifm_p_mt.3.76mm_ifm">Vraag 1</text:p>
      <text:p text:style-name="ifm_p_ifm">Heeft u kennisgenomen van het artikel?<text:note text:id="ID-2025Z19583-d41e51" text:note-class="footnote"><text:note-citation text:label="1 ">1</text:note-citation><text:note-body><text:p text:style-name="ifm_p_font.normal_size.6.93pt_mt..5mm_indent.-0.1161in_mleft.0.1161in_ifm">NOS, 4 november 2025</text:p></text:note-body></text:note></text:p>
      <text:p text:style-name="ifm_p_mt.3.76mm_ifm">Vraag 2</text:p>
      <text:p text:style-name="ifm_p_ifm">Wat is uw reactie op het faillissement van Winst Uit Je Woning, een partner die door meerdere gemeenten werd ingezet voor de uitvoering van het Nationaal Isolatieprogramma (NIP)?</text:p>
      <text:p text:style-name="ifm_p_mt.3.76mm_ifm">Vraag 3</text:p>
      <text:p text:style-name="ifm_p_ifm">Welke maatregelen neemt u om te garanderen dat gemeenten en woningeigenaren alsnog geen vertraging oplopen bij de aanpak van slecht geïsoleerde woningen?</text:p>
      <text:p text:style-name="ifm_p_mt.3.76mm_ifm">Vraag 4</text:p>
      <text:p text:style-name="ifm_p_ifm">Kunt u aangeven in hoeverre het programma voorzien was op verschillen in gemeentelijke eisen en regelingen en welke kostenverhogingen daaruit voortvloeiden (zoals door het genoemde maatwerk bij Winst Uit Je Woning)?</text:p>
      <text:p text:style-name="ifm_p_mt.3.76mm_ifm">Vraag 5</text:p>
      <text:p text:style-name="ifm_p_ifm">In hoeverre vindt u de verschillende gemeentelijke eisen wenselijk?</text:p>
      <text:p text:style-name="ifm_p_mt.3.76mm_ifm">Vraag 6</text:p>
      <text:p text:style-name="ifm_p_ifm">Welke stappen neemt u om de uitvoering zoveel mogelijk te standaardiseren?</text:p>
      <text:p text:style-name="ifm_p_mt.3.76mm_ifm">Vraag 7</text:p>
      <text:p text:style-name="ifm_p_ifm">In hoeverre is gewaarborgd dat juist huishoudens met lage inkomens (die meer risico lopen op energiearmoede) in het huidige uitvoeringsmodel van het NIP worden bereikt, ook nu een speler is weggevallen?</text:p>
      <text:p text:style-name="ifm_p_mt.3.76mm_ifm">Vraag 8</text:p>
      <text:p text:style-name="ifm_p_ifm">Hoe monitort u of de isolatiemaatregelen leiden tot daadwerkelijke vermindering van de energierekening en verbetering van woonlasten voor deze doelgroep?</text:p>
      <text:p text:style-name="ifm_p_mt.3.76mm_ifm">Vraag 9</text:p>
      <text:p text:style-name="ifm_p_ifm">Welke cijfers heeft u over de gemiddelde kostprijs van de isolatie-trajecten die via gemeenten en intermediairs (zoals Winst Uit Je Woning) worden uitgevoerd?</text:p>
      <text:p text:style-name="ifm_p_mt.3.76mm_ifm">Vraag 10</text:p>
      <text:p text:style-name="ifm_p_ifm">Wat zijn de lessen die u trekt uit het faillissement van een uitvoerende partij zoals Winst Uit Je Woning op het gebied van toezicht, financiële kwaliteit van partners, en contractvoorwaarden met gemeenten?</text:p>
      <text:p text:style-name="ifm_p_mt.3.76mm_ifm">Vraag 11</text:p>
      <text:p text:style-name="ifm_p_ifm">Kunt u aangeven of er herzieningen komen in de criteria voor samenwerking met intermediairs en zo ja, welke?</text:p>
      <text:p text:style-name="ifm_p_mt.3.76mm_ifm">Vraag 12</text:p>
      <text:p text:style-name="ifm_p_ifm">Kunt u deze vragen binnen drie weken één voor één beantwoorden?</text:p>
      <text:h text:style-name="ifm_p_font.bold_mt.5.08mm_page.keep-with-next_ifm" text:outline-level="2">Mededeling</text:h>
      <text:p text:style-name="ifm_p_mt.4.23mm_ifm">Hierbij deel ik u mede, dat de Kamervragen van de leden Welzijn (Nieuw Sociaal Contract) en Grinwis (ChristenUnie) (ingezonden 10 november 2025 met kenmerk 2025Z19583) over het artikel «Doek valt voor Winst Uit je Woning, dat gemeenten helpt met isolatie van woningen» niet binnen de gebruikelijke termijn van drie weken kunnen worden beantwoord.</text:p>
      <text:p text:style-name="ifm_p_ifm">Ik streef ernaar de vragen uiterlijk 22 december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lzijn en Grinwis over het artikel 'Doek valt voor Winst Uit je Woning, dat gemeenten helpt met isolatie van woningen'</dc:title>
    <meta:user-defined meta:name="OVERHEIDop.ParlID/DC.identifier">ah-tk-20252026-530</meta:user-defined>
    <meta:user-defined meta:name="OVERHEIDop.configuratie">https://repository.officiele-overheidspublicaties.nl/MasterConfiguraties/MC-OEP-KamervragenAanhangsel-Web/1.9/xml/MC-OEP-KamervragenAanhangsel-Web.xml</meta:user-defined>
    <meta:user-defined meta:name="OVERHEIDop.vraagnummer">2025Z19583</meta:user-defined>
    <meta:user-defined meta:name="OVERHEIDop.aanhangselNummer">530</meta:user-defined>
    <meta:user-defined meta:name="OVERHEIDop.ontvanger">M.C.G. Keijzer</meta:user-defined>
    <meta:user-defined meta:name="DCTERMS.W3CDTF/OVERHEIDop.datumOntvangst">2025-12-03</meta:user-defined>
    <meta:user-defined meta:name="OVERHEIDop.AanhangselTypen/DC.type">Mededeling</meta:user-defined>
    <meta:user-defined meta:name="OVERHEIDop.indiener">P.A. Grinwis</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de leden Welzijn en Grinwis over het artikel 'Doek valt voor Winst Uit je Woning, dat gemeenten helpt met isolatie van woningen'</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