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de leden <text:span text:style-name="ifm_span_font.bold_ifm">Westerveld</text:span> en <text:span text:style-name="ifm_span_font.bold_ifm">Piri</text:span> (beiden GroenLinks-PvdA) aan de Minister van Asiel en Migratie en de Staatssecretaris van Onderwijs, Cultuur en Wetenschap over <text:span text:style-name="ifm_span_font.italic_ifm">asielaanvragen van lhbtqia+-personen uit de Verenigde Staten</text:span> (ingezonden 15 augustus 2025).</text:p>
      <text:p text:style-name="ifm_p_font.roman_mt.3.76mm_ifm">Antwoord van Minister <text:span text:style-name="ifm_span_font.bold_ifm">Van Weel</text:span> (Asiel en Migratie), mede namens de Staatssecretaris van Onderwijs, Cultuur en Wetenschap (ontvangen 19 september 2025).</text:p>
      <text:p text:style-name="ifm_p_mt.3.76mm_ifm">Vraag 1</text:p>
      <text:p text:style-name="ifm_p_ifm">Kunt u een overzicht geven van het aantal personen dat in de afgelopen vijf jaar in Nederland asiel heeft aangevraagd op grond van hun seksuele geaardheid of gender, uitgesplist naar land van herkomst? Kunt u daarbij ook vermelden hoe vaak aanvragen zijn afgewezen?</text:p>
      <text:p text:style-name="ifm_p_mt.3.76mm_ifm">Antwoord 1</text:p>
      <text:p text:style-name="ifm_p_ifm">Asielmotieven, zoals seksuele geaardheid of gender, worden niet systematisch geregistreerd en zijn dus niet op geaggregeerd niveau te reproduceren.</text:p>
      <text:p text:style-name="ifm_p_mt.3.76mm_ifm">Vraag 2</text:p>
      <text:p text:style-name="ifm_p_ifm">Klopt het dat het aantal aanvragen vanuit de Verenigde Staten (VS) de laatste maanden fors is toegenomen, zoals wordt aangegeven door diverse belangenorganisaties en NRC?<text:note text:id="ID-2025Z15171-d37e52" text:note-class="footnote"><text:note-citation text:label="1 ">1</text:note-citation><text:note-body><text:p text:style-name="ifm_p_font.normal_size.6.93pt_mt..5mm_indent.-0.1161in_mleft.0.1161in_ifm">NRC, 28 juli 2025, «Van Kentucky naar Ter Apel: deze Amerikaanse trans personen zijn gevlucht voor het beleid van Trump», Trans mensen ontvluchten de VS. In Ter Apel vertellen ze over hun ervaringen: «Go away or get deported!» – NRC</text:p></text:note-body></text:note> Zo ja, wat vindt u daarvan?</text:p>
      <text:p text:style-name="ifm_p_mt.3.76mm_ifm">Antwoord 2</text:p>
      <text:p text:style-name="ifm_p_ifm">Tot en met juli 2025 heeft de IND 35 eerste aanvragen asiel ontvangen van vreemdelingen afkomstig uit de Verenigde Staten. Dat is een toename ten opzichte van 2022, 2023 en 2024 toen er respectievelijk 17, 18 en 9 eerste aanvragen asiel werden ingediend door vreemdelingen uit de Verenigde Staten. Dat aantallen aanvragen fluctueren is niet uitzonderlijk. Daarbij zijn vooral in januari relatief veel aanvragen ingediend en lijkt de situatie daarna wat te zijn gestabiliseerd.</text:p>
      <text:p text:style-name="ifm_p_mt.3.76mm_ifm">Vraag 3</text:p>
      <text:p text:style-name="ifm_p_ifm">Bent u bereid om in gesprek te gaan met de regering Trump of de Amerikaanse ambassade over de toename van het aantal aanvragen en de onveilige situatie voor lhbtqia+-personen in de VS?</text:p>
      <text:p text:style-name="ifm_p_mt.3.76mm_ifm">Antwoord 3</text:p>
      <text:p text:style-name="ifm_p_ifm">Voor een dergelijk gesprek over het aantal asielaanvragen zie ik nu geen aanleiding. Dat neemt niet weg dat Nederland op bilateraal niveau zich voortdurend inspant om gelijke rechten te bevorderen.</text:p>
      <text:p text:style-name="ifm_p_mt.3.76mm_ifm">Vraag 4 en 5</text:p>
      <text:p text:style-name="ifm_p_ifm">Klopt het dat aanvragen worden afgewezen omdat de VS volgens u en de Immigratie- en Naturalisatiedienst, nog steeds veilig is? Zo ja, waar baseert u deze informatie op?</text:p>
      <text:p text:style-name="ifm_p_ifm">Bent u ervan op de hoogte dat ook in de VS het aantal geweldsdelicten tegen lhbtqia+-personen is gestegen en jaarlijks mensen worden vermoord omdat ze transpersoon zijn? Bent u bereid om op basis van actuele informatie de veiligheidssituatie van lhbtqia+-personen opnieuw te beoordelen?</text:p>
      <text:p text:style-name="ifm_p_mt.3.76mm_ifm">Antwoord 4 en 5</text:p>
      <text:p text:style-name="ifm_p_ifm">Als iemand asiel aanvraagt in Nederland beoordeelt de IND of deze persoon bescherming nodig heeft omdat diegene een gegronde vrees heeft voor vervolging, zoals volgt uit het Vluchtelingenverdrag, of omdat diegene risico loopt onderworpen te worden aan folteringen of onmenselijke behandelingen en bestraffingen als in de zin van artikel 3 van het Europees Verdrag van de Rechten van de Mens (EVRM).</text:p>
      <text:p text:style-name="ifm_p_ifm">De ontwikkelingen in de Verenigde Staten zijn op dit moment geen aanleiding om in algemene zin aan te nemen dat lhbtiq+ personen uit de Verenigde Staten een gegronde vrees voor vervolging hebben. Dit neemt niet weg dat iedere asielaanvraag altijd op zijn eigen merites wordt beoordeeld en dat bij elke beoordeling recente landeninformatie betrokken wordt.</text:p>
      <text:p text:style-name="ifm_p_mt.3.76mm_ifm">Vraag 6</text:p>
      <text:p text:style-name="ifm_p_ifm">Zijn er voldoende specifieke opvangplekken voor lhbtqia+-personen die in de reguliere opvang niet veilig zijn of onveilige situaties meemaken? Zo nee, bent u bereid dit aantal op te hogen?</text:p>
      <text:p text:style-name="ifm_p_mt.3.76mm_ifm">Antwoord 6</text:p>
      <text:p text:style-name="ifm_p_ifm">Het COA heeft geen landelijk beleid voor het categoraal opvangen van (lhbtiq+) asielzoekers. Wel vindt het COA het belangrijk dat elke asielzoeker in een veilige omgeving opgevangen wordt. Daarom houdt het COA bij plaatsing van asielzoekers zo veel als mogelijk rekening met kwetsbaarheid. Voor lhbtiq+ bewoners kan dit in de praktijk bijvoorbeeld betekenen dat wanneer aangegeven wordt dat een lhbtiq+ bewoner vanuit diens kwetsbare positie behoefte heeft aan plaatsing met andere lhbtiq+ bewoners, het COA deze bewoners samen plaatst in een unit. In de praktijk wordt dit dan vaak een lhbitq+ unit of roze unit genoemd. Deze units zijn afhankelijk van de in-, door- en uitstroom van bewoners, de behoefte van bewoners die op dat moment op de locatie verblijven en de ruimte die de locatie op dat moment heeft. Van een vast aantal plekken voor lhbtiq+ bewoners is dus geen sprake. Wanneer de capaciteitsdruk laag is, is er meer ruimte voor het COA om aan individuele behoeften te voldoen. Op dit moment is de ruimte beperkt, vanwege de hoge capaciteitsdruk bij het C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Piri over asielaanvragen van lhbtqia+-personen uit de Verenigde Staten</dc:title>
    <meta:user-defined meta:name="OVERHEIDop.ParlID/DC.identifier">ah-tk-20252026-52</meta:user-defined>
    <meta:user-defined meta:name="OVERHEIDop.configuratie">https://repository.officiele-overheidspublicaties.nl/MasterConfiguraties/MC-OEP-KamervragenAanhangsel-Web/1.9/xml/MC-OEP-KamervragenAanhangsel-Web.xml</meta:user-defined>
    <meta:user-defined meta:name="OVERHEIDop.vraagnummer">2025Z15171</meta:user-defined>
    <meta:user-defined meta:name="OVERHEIDop.aanhangselNummer">52</meta:user-defined>
    <meta:user-defined meta:name="OVERHEIDop.ontvanger">D.M. van Weel</meta:user-defined>
    <meta:user-defined meta:name="DCTERMS.W3CDTF/OVERHEIDop.datumOntvangst">2025-09-19</meta:user-defined>
    <meta:user-defined meta:name="OVERHEIDop.AanhangselTypen/DC.type">Antwoord</meta:user-defined>
    <meta:user-defined meta:name="OVERHEIDop.indiener">K.P. Piri</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de leden Westerveld en Piri over asielaanvragen van lhbtqia+-personen uit de Verenigde Staten</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