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8</text:p>
      <text:p text:style-name="ifm_p_font.roman_mt.3.76mm_ifm">Vragen van de leden <text:span text:style-name="ifm_span_font.bold_ifm">Ouwehand</text:span> (PvdD), <text:span text:style-name="ifm_span_font.bold_ifm">Podt</text:span> (D66), <text:span text:style-name="ifm_span_font.bold_ifm">Bromet</text:span> (GroenLinks-PvdA), <text:span text:style-name="ifm_span_font.bold_ifm">Eerdmans</text:span> (JA21), <text:span text:style-name="ifm_span_font.bold_ifm">Grinwis</text:span> (ChristenUnie), <text:span text:style-name="ifm_span_font.bold_ifm">Beckerman</text:span> (SP), <text:span text:style-name="ifm_span_font.bold_ifm">Graus</text:span> (PVV) en <text:span text:style-name="ifm_span_font.bold_ifm">Dassen</text:span> (Volt) aan de Minister van Landbouw, Visserij, Voedselzekerheid en Natuur over <text:span text:style-name="ifm_span_font.italic_ifm">het door de Kamer geëiste verbod op stroomstootapparatuur in de veehouderij, dat de Minister nog altijd niet heeft ondertekend, waardoor tijdige inwerkingtreding in gevaar komt</text:span> (ingezonden 27 november 2025).</text:p>
      <text:p text:style-name="ifm_p_font.roman_mt.3.76mm_ifm">Antwoord van Minister <text:span text:style-name="ifm_span_font.bold_ifm">Wiersma</text:span> (Landbouw, Visserij, Voedselzekerheid en Natuur) (ontvangen 1 december 2025).</text:p>
      <text:p text:style-name="ifm_p_mt.3.76mm_ifm">Vraag 1</text:p>
      <text:p text:style-name="ifm_p_ifm">Klopt het dat u het verbod op stroomstootapparatuur in de veehouderij nog altijd niet hebt ondertekend, zoals gemeld door RTL, waardoor het onzeker is of het verbod per 1 januari 2026 in werking zal treden, terwijl dit eerder wel is toegezegd?<text:note text:id="ID-2025Z20676-d41e46" text:note-class="footnote"><text:note-citation text:label="1 ">1</text:note-citation><text:note-body><text:p text:style-name="ifm_p_font.normal_size.6.93pt_mt..5mm_indent.-0.1161in_mleft.0.1161in_ifm">RTL Nieuws, 26 november 2025, «Onduidelijkheid over stroomstootverbod voor vee, ondanks eis Kamer» (https://www.rtl.nl/nieuws/politiek/artikel/5540677/wiersma-stroomstootapparatuur-veehouderij)</text:p></text:note-body></text:note></text:p>
      <text:p text:style-name="ifm_p_mt.3.76mm_ifm">Antwoord 1</text:p>
      <text:p text:style-name="ifm_p_ifm">De stukken zijn gereed voor de laatste stappen in de besluitvorming. Omdat het kabinet demissionair is, is het standaard gebruik dat het nader rapport en het ontwerpbesluit aan de ministerraad worden voorgelegd waarna deze zullen worden aangeboden aan het Kabinet van de Koning. Binnen het kabinetsbeleid over de vaste verandermomenten zie ik ruimte om gebruik te maken van een uitzonderingsgrond op de vaste invoeringstermijn van twee maanden, waardoor inwerkingtreding op 1 januari 2026 een mogelijkheid blijft.</text:p>
      <text:p text:style-name="ifm_p_mt.3.76mm_ifm">Vraag 2</text:p>
      <text:p text:style-name="ifm_p_ifm">Gaat u alsnog uitvoering geven aan de heldere opdracht van de Kamer en ervoor zorgen dat het verbod per 1 januari 2026 in werking kan treden? Zo ja, wanneer gaat u het verbod tekenen?</text:p>
      <text:p text:style-name="ifm_p_mt.3.76mm_ifm">Antwoord 2</text:p>
      <text:p text:style-name="ifm_p_ifm">Zoals ik in mijn brief aan de TK van 27 november 2025 heb geschreven (Kamerstuk 2025D48643), is het streven dat inwerkingtreding op 1 januari 2026 zal plaatsvinden. Hiervoor heb ik voortdurend de benodigde stappen gezet.</text:p>
      <text:p text:style-name="ifm_p_mt.3.76mm_ifm">Vraag 3</text:p>
      <text:p text:style-name="ifm_p_ifm">Kunt u deze vragen uiterlijk maandag 1 december 2025 beantwoorden?</text:p>
      <text:p text:style-name="ifm_p_mt.3.76mm_ifm">Antwoord 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uwehand, Podt, Bromet, Eerdmans, Grinwis, Beckerman, Graus en Dassen over ‘het door de Kamer geëiste verbod op stroomstootapparatuur in de veehouderij, dat de minister nog altijd niet heeft ondertekend, waardoor tijdige inwerkingtreding in gevaar komt.’</dc:title>
    <meta:user-defined meta:name="OVERHEIDop.ParlID/DC.identifier">ah-tk-20252026-508</meta:user-defined>
    <meta:user-defined meta:name="OVERHEIDop.configuratie">https://repository.officiele-overheidspublicaties.nl/MasterConfiguraties/MC-OEP-KamervragenAanhangsel-Web/1.9/xml/MC-OEP-KamervragenAanhangsel-Web.xml</meta:user-defined>
    <meta:user-defined meta:name="OVERHEIDop.vraagnummer">2025Z20676</meta:user-defined>
    <meta:user-defined meta:name="OVERHEIDop.aanhangselNummer">508</meta:user-defined>
    <meta:user-defined meta:name="OVERHEIDop.ontvanger">F.M. Wiersma</meta:user-defined>
    <meta:user-defined meta:name="DCTERMS.W3CDTF/OVERHEIDop.datumOntvangst">2025-12-01</meta:user-defined>
    <meta:user-defined meta:name="OVERHEIDop.AanhangselTypen/DC.type">Antwoord</meta:user-defined>
    <meta:user-defined meta:name="OVERHEIDop.indiener">L.A.J.M. Dassen</meta:user-defined>
    <meta:user-defined meta:name="OVERHEIDop.indiener">D.J.G. Graus</meta:user-defined>
    <meta:user-defined meta:name="OVERHEIDop.indiener">S.M. Beckerman</meta:user-defined>
    <meta:user-defined meta:name="OVERHEIDop.indiener">P.A. Grinwis</meta:user-defined>
    <meta:user-defined meta:name="OVERHEIDop.indiener">B.J. Eerdmans</meta:user-defined>
    <meta:user-defined meta:name="OVERHEIDop.indiener">L. Bromet</meta:user-defined>
    <meta:user-defined meta:name="OVERHEIDop.indiener">A. Podt</meta:user-defined>
    <meta:user-defined meta:name="OVERHEIDop.indiener">E. Ouweh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1</meta:user-defined>
    <meta:user-defined meta:name="DC.title">Antwoord op vragen van de leden Ouwehand, Podt, Bromet, Eerdmans, Grinwis, Beckerman, Graus en Dassen over ‘het door de Kamer geëiste verbod op stroomstootapparatuur in de veehouderij, dat de minister nog altijd niet heeft ondertekend, waardoor tijdige inwerkingtreding in gevaar komt.’</meta:user-defined>
    <meta:user-defined meta:name="DCTERMS.W3CDTF/DCTERMS.available">2025-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