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3</text:p>
      <text:p text:style-name="ifm_p_font.roman_mt.3.76mm_ifm">Vragen van het lid <text:span text:style-name="ifm_span_font.bold_ifm">Inge van Dijk</text:span> (CDA) aan de Staatssecretaris van Financiën over <text:span text:style-name="ifm_span_font.italic_ifm">het bericht dat spaarders en woningbeleggers de vermogenstaks eenvoudig kunnen ontwijken</text:span> (ingezonden 25 september 2025).</text:p>
      <text:p text:style-name="ifm_p_font.roman_mt.3.76mm_ifm">Mededeling van Staatssecretaris <text:span text:style-name="ifm_span_font.bold_ifm">Heijnen</text:span> (Financiën) (ontvangen 28 november 2025).</text:p>
      <text:p text:style-name="ifm_p_mt.3.76mm_ifm">Vraag 1</text:p>
      <text:p text:style-name="ifm_p_ifm">Kunt u reageren op de in het geciteerde bericht beschreven ontwijkingsroutes en kunt u de constatering bevestigen dat deze scenario’s daadwerkelijk kunnen worden als resultaat van de invoering van de nieuwe box 3-heffing?<text:note text:id="n1" text:note-class="footnote"><text:note-citation text:label="1 ">1</text:note-citation><text:note-body><text:p text:style-name="ifm_p_font.normal_size.6.93pt_mt..5mm_indent.-0.1161in_mleft.0.1161in_ifm">Financieel Dagblad, 21 september 2025, <text:span text:style-name="ifm_span_font.italic_size.6.93pt_ifm">Spaarders en woningbeleggers kunnen vermogenstaks eenvoudig ontwijken,</text:span> Spaarders en woningbeleggers kunnen vermogenstaks eenvoudig ontwijken.</text:p></text:note-body></text:note></text:p>
      <text:p text:style-name="ifm_p_mt.3.76mm_ifm">Vraag 2</text:p>
      <text:p text:style-name="ifm_p_ifm">Op welke schaal vermoedt u dat beleggers gebruik zullen maken van de beschreven mogelijkheden om belasting te ontwijken? Hoeveel euro kost dit de schatkist?</text:p>
      <text:p text:style-name="ifm_p_mt.3.76mm_ifm">Vraag 3</text:p>
      <text:p text:style-name="ifm_p_ifm">Kunt u reageren op de twijfel die fiscalisten hebben bij de zienswijze van het Ministerie van Financiën dat met de verkoop van huurtermijnen geen belasting in box 3 kan worden ontweken en bent u bereid dit nader uit te laten zoeken, zodat aan de voorkant duidelijkheid bestaat over deze constructie om te voorkomen dat mensen achteraf bij de rechter gelijk krijgen?</text:p>
      <text:p text:style-name="ifm_p_mt.3.76mm_ifm">Vraag 4</text:p>
      <text:p text:style-name="ifm_p_ifm">Deelt u de mening dat het ongeacht de schaal onacceptabel is dat de beschreven ontwijkingsroutes mogelijk worden met de invoering van de nieuwe box-3 heffing?</text:p>
      <text:p text:style-name="ifm_p_mt.3.76mm_ifm">Vraag 5</text:p>
      <text:p text:style-name="ifm_p_ifm">Deelt u de bevindingen uit het artikel dat de mogelijkheid voor beleggers om belasting te ontwijken bij de invoering van de nieuwe box 3-heffing lastig te ondervangen is? Zo ja, wat maakt het moeilijk?</text:p>
      <text:p text:style-name="ifm_p_mt.3.76mm_ifm">Vraag 6</text:p>
      <text:p text:style-name="ifm_p_ifm">Bent u het ermee eens dat de wetgever een lek in het belastingstelsel aan de voorkant zou moeten repareren? Zo ja, hoe bent u dit van plan te doen?</text:p>
      <text:p text:style-name="ifm_p_mt.3.76mm_ifm">Vraag 7</text:p>
      <text:p text:style-name="ifm_p_ifm">Bent u bereid een externe fiscaal-juridische analyse uit te laten voeren over de mogelijkheid van beschreven constructies en oplossingen in kaart te laten brengen om deze te mitigeren?</text:p>
      <text:h text:style-name="ifm_p_font.bold_mt.5.08mm_page.keep-with-next_ifm" text:outline-level="2">Mededeling</text:h>
      <text:p text:style-name="ifm_p_mt.4.23mm_ifm">De vragen van het lid Inge van Dijk (CDA) over het bericht dat spaarders en woningbeleggers de vermogenstaks eenvoudig kunnen ontwijken (2025Z17851) kunnen niet binnen de gebruikelijke termijn worden beantwoord. Ook de vragen over dat bericht van het lid Stultiens (GroenLinks-PvdA) (2025Z18294) kunnen niet binnen de gebruikelijke termijn worden beantwoord. De beantwoording en afstemming van de antwoorden vergen meer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dat spaarders en woningbeleggers de vermogenstaks eenvoudig kunnen ontwijken</dc:title>
    <meta:user-defined meta:name="OVERHEIDop.ParlID/DC.identifier">ah-tk-20252026-493</meta:user-defined>
    <meta:user-defined meta:name="OVERHEIDop.configuratie">https://repository.officiele-overheidspublicaties.nl/MasterConfiguraties/MC-OEP-KamervragenAanhangsel-Web/1.9/xml/MC-OEP-KamervragenAanhangsel-Web.xml</meta:user-defined>
    <meta:user-defined meta:name="OVERHEIDop.vraagnummer">2025Z17851</meta:user-defined>
    <meta:user-defined meta:name="OVERHEIDop.aanhangselNummer">493</meta:user-defined>
    <meta:user-defined meta:name="OVERHEIDop.ontvanger">E.H.J. Heijnen</meta:user-defined>
    <meta:user-defined meta:name="DCTERMS.W3CDTF/OVERHEIDop.datumOntvangst">2025-11-28</meta:user-defined>
    <meta:user-defined meta:name="OVERHEIDop.AanhangselTypen/DC.type">Mededeling</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8</meta:user-defined>
    <meta:user-defined meta:name="DC.title">Uitstel beantwoording vragen van het lid Inge van Dijk over het bericht dat spaarders en woningbeleggers de vermogenstaks eenvoudig kunnen ontwijken</meta:user-defined>
    <meta:user-defined meta:name="DCTERMS.W3CDTF/DCTERMS.available">2025-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