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2</text:p>
      <text:p text:style-name="ifm_p_font.roman_mt.3.76mm_ifm">Vragen van de leden <text:span text:style-name="ifm_span_font.bold_ifm">Boswijk</text:span>, <text:span text:style-name="ifm_span_font.bold_ifm">Van Lanschot</text:span> (beiden CDA), <text:span text:style-name="ifm_span_font.bold_ifm">Piri</text:span> (GroenLinks-PvdA), <text:span text:style-name="ifm_span_font.bold_ifm">Van der Werf</text:span>, <text:span text:style-name="ifm_span_font.bold_ifm">Belhirch</text:span> (beiden D66), <text:span text:style-name="ifm_span_font.bold_ifm">Van der Burg</text:span> (VVD), <text:span text:style-name="ifm_span_font.bold_ifm">Ceder</text:span> (ChristenUnie) en <text:span text:style-name="ifm_span_font.bold_ifm">Dassen</text:span> (Volt) aan de Minister van Defensie over <text:span text:style-name="ifm_span_font.italic_ifm">een gat in de steun aan Oekraïne</text:span> (ingezonden 19 november 2025).</text:p>
      <text:p text:style-name="ifm_p_font.roman_mt.3.76mm_ifm">Antwoord van Minister <text:span text:style-name="ifm_span_font.bold_ifm">Brekelmans</text:span> (Defensie) (ontvangen 27 november 2025).</text:p>
      <text:p text:style-name="ifm_p_mt.3.76mm_ifm">Vraag 1</text:p>
      <text:p text:style-name="ifm_p_ifm">Bent u op de hoogte van de aangenomen motie van het lid Boswijk c.s. waarin de regering verzocht werd zich ervoor in te blijven spannen dat er geen ongewenste gaten vallen in de militaire steun aan Oekraïne?<text:note text:id="ID-2025Z20069-d41e46" text:note-class="footnote"><text:note-citation text:label="1 ">1</text:note-citation><text:note-body><text:p text:style-name="ifm_p_font.normal_size.6.93pt_mt..5mm_indent.-0.1161in_mleft.0.1161in_ifm">Motie van het lid Boswijk c.s., Tweede Kamer, vergaderjaar 2025–2026, 21 501-20, nr. 2286</text:p></text:note-body></text:note></text:p>
      <text:p text:style-name="ifm_p_mt.3.76mm_ifm">Antwoord 1</text:p>
      <text:p text:style-name="ifm_p_ifm">Ja.</text:p>
      <text:p text:style-name="ifm_p_mt.3.76mm_ifm">Vraag 2</text:p>
      <text:p text:style-name="ifm_p_ifm">Kunt u bevestigen dat een deel van het budget voor militaire steun aan Oekraïne van 2026 naar het jaar 2025 vooruit is geschoven?</text:p>
      <text:p text:style-name="ifm_p_mt.3.76mm_ifm">Antwoord 2</text:p>
      <text:p text:style-name="ifm_p_ifm">Ja, het kabinet heeft tijdens voorjaarsbesluitvorming van 2025 besloten om de militaire steun te continueren met € 3,1 miljard op de defensiebegroting voor 2026 (binnen het totaal van € 3,5 miljard steun voor Oekraïne). De militaire en geopolitieke ontwikkelingen rondom Oekraïne hebben er toe geleid dat het kabinet heeft besloten een deel hiervan versneld in 2025 te realiseren.</text:p>
      <text:p text:style-name="ifm_p_mt.3.76mm_ifm">Vraag 3</text:p>
      <text:p text:style-name="ifm_p_ifm">Klopt het dat daarmee vaststaat dat de militaire steun aan Oekraïne in 2026 flink lager zal zijn dan in dit jaar? Zo ja, wat is het verschil?</text:p>
      <text:p text:style-name="ifm_p_mt.3.76mm_ifm">Antwoord 3</text:p>
      <text:p text:style-name="ifm_p_ifm">De totale militaire steun aan Oekraïne blijft hetzelfde als bij de voorjaarsbesluitvorming is besloten. Een deel van deze steun is versneld in 2025 tot kasuitgaven gekomen. Als direct gevolg van het besluit is een gedeelte van de middelen die oorspronkelijk voor 2026 bestemd waren, reeds dit kalenderjaar uitgegeven. Het totale begrote bedrag aan kasuitgaven zal daardoor ca. € 4,3 miljard voor 2025 bedragen op de defensiebegroting. De momenteel begrote militaire steun op de defensiebegroting aan kasuitgaven voor 2026 bedraagt vooralsnog € 2,1 miljard. Voor 2027 zijn reeds kasuitgaven voor een totaal van € 750 miljoen gereserveerd op de defensiebegroting, mede omdat dit Nederland in staat stelt meerjarige uitgavenverplichtingen aan te gaan (bijvoorbeeld mbt de productie van drones en F16-gerelateerde verplichtingen).</text:p>
      <text:p text:style-name="ifm_p_ifm">Daarnaast is er in 2025, 2026 en 2027 nog respectievelijk ca. € 0,7 miljard, ca. € 0,5 miljard en ca. € 0,4 miljard beschikbaar op het defensiematerieelfonds voor de eigen krijgsmacht ter vervanging van eerder geleverd materieel.</text:p>
      <text:p text:style-name="ifm_p_mt.3.76mm_ifm">Vraag 4</text:p>
      <text:p text:style-name="ifm_p_ifm">Voorziet u dat in 2026 de voortzetting van de Oekraïense defensie-industrie in het geding komt? Zo nee, waarom niet?</text:p>
      <text:p text:style-name="ifm_p_mt.3.76mm_ifm">Antwoord 4</text:p>
      <text:p text:style-name="ifm_p_ifm">Dit kabinet onderstreept het belang van het investeren in de Oekraïense defensie-industrie en heeft daartoe reeds meer dan € 1 miljard direct bij bedrijven in Oekraïne verworven. Een deel van deze investeringen zal in 2026 tot daadwerkelijke leveringen aan Oekraïne leiden. Ook in 2026 zal Nederland blijven investeren in de Oekraïense defensie-industrie.</text:p>
      <text:p text:style-name="ifm_p_ifm">Nederland investeert relatief veel in de Oekraïense defensie-industrie, onder andere via het <text:span text:style-name="ifm_span_font.italic_ifm">Drone Line Initiative</text:span>. Om voortzetting van de productie van de Oekraïense defensie-industrie in 2026 te waarborgen roept dit kabinet ook andere landen op om meer te investeren in de Oekraïense defensie-industrie. Hierbij biedt Nederland ook aan om gebruik te maken van onze contracten, ervaringen en opgedane lessen.</text:p>
      <text:p text:style-name="ifm_p_mt.3.76mm_ifm">Vraag 5</text:p>
      <text:p text:style-name="ifm_p_ifm">Bent u het ermee eens dat de Oekraïense strijdkrachten onverminderde steun verdienen? Zo nee, waarom niet?</text:p>
      <text:p text:style-name="ifm_p_mt.3.76mm_ifm">Antwoord 5</text:p>
      <text:p text:style-name="ifm_p_ifm">Ja, Nederland blijft Oekraïne politiek, militair, financieel en moreel onverminderd steunen in tijden van oorlog, herstel en wederopbouw, zo lang als nodig is. Daarom is de lijn van het kabinet dat de internationale steun opgevoerd moet worden om Oekraïne in de sterkst mogelijke positie te brengen, waardoor Oekraïne ruimte krijgt bij mogelijke onderhandelingen en Oekraïne zich ook tegen toekomstige Russische agressie kan blijven verdedigen. Het onverminderd ondersteunen van de Oekraïense strijdkrachten met militaire steun is daar uiteraard onderdeel van.</text:p>
      <text:p text:style-name="ifm_p_mt.3.76mm_ifm">Vraag 6</text:p>
      <text:p text:style-name="ifm_p_ifm">Hoe bent u van plan om te voorkomen dat er ongewenste gaten vallen in de militaire steun aan Oekraïne?</text:p>
      <text:p text:style-name="ifm_p_mt.3.76mm_ifm">Antwoord 6</text:p>
      <text:p text:style-name="ifm_p_ifm">Defensie richt zich op het waarborgen van een doorlopende en betrouwbare militaire steun aan Oekraïne. Tegelijkertijd is ook enige ruimte voor flexibiliteit nodig om te kunnen reageren op veranderende omstandigheden, zowel in Oekraïne als in de internationale steunverlening. Nederland zorgt ervoor dat de samenstelling van de militaire steun nauw aansluit op de behoeften van het Oekraïense Ministerie van Defensie en dat toezeggingen aan Oekraïne ook daadwerkelijk worden gerealiseerd. Naast de eigen inspanningen spoort Nederland ook andere bondgenoten aan om meer steun aan Oekraïne te leveren. Daarmee zet het kabinet in op meer<text:span text:style-name="ifm_span_font.italic_ifm">burden sharing</text:span>. Daarbij wordt ook gekeken naar de inzet van Russische bevroren teg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Van Lanschot, Piri, Van der Werf, Belhirch, Van der Burg, Ceder en Dassen over een gat in de steun aan Oekraïne</dc:title>
    <meta:user-defined meta:name="OVERHEIDop.ParlID/DC.identifier">ah-tk-20252026-492</meta:user-defined>
    <meta:user-defined meta:name="OVERHEIDop.configuratie">https://repository.officiele-overheidspublicaties.nl/MasterConfiguraties/MC-OEP-KamervragenAanhangsel-Web/1.9/xml/MC-OEP-KamervragenAanhangsel-Web.xml</meta:user-defined>
    <meta:user-defined meta:name="OVERHEIDop.vraagnummer">2025Z20069</meta:user-defined>
    <meta:user-defined meta:name="OVERHEIDop.aanhangselNummer">492</meta:user-defined>
    <meta:user-defined meta:name="OVERHEIDop.ontvanger">R.P. Brekelmans</meta:user-defined>
    <meta:user-defined meta:name="DCTERMS.W3CDTF/OVERHEIDop.datumOntvangst">2025-11-27</meta:user-defined>
    <meta:user-defined meta:name="OVERHEIDop.AanhangselTypen/DC.type">Antwoord</meta:user-defined>
    <meta:user-defined meta:name="OVERHEIDop.indiener">L.A.J.M. Dassen</meta:user-defined>
    <meta:user-defined meta:name="OVERHEIDop.indiener">D.G.M. Ceder</meta:user-defined>
    <meta:user-defined meta:name="OVERHEIDop.indiener">E. van der Burg</meta:user-defined>
    <meta:user-defined meta:name="OVERHEIDop.indiener">F. Belhirch</meta:user-defined>
    <meta:user-defined meta:name="OVERHEIDop.indiener">J.J. van der Werf</meta:user-defined>
    <meta:user-defined meta:name="OVERHEIDop.indiener">K.P. Piri</meta:user-defined>
    <meta:user-defined meta:name="OVERHEIDop.indiener">M.R.H. van Lanschot</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7</meta:user-defined>
    <meta:user-defined meta:name="DC.title">Antwoord op vragen van de leden Boswijk, Van Lanschot, Piri, Van der Werf, Belhirch, Van der Burg, Ceder en Dassen over een gat in de steun aan Oekraïne</meta:user-defined>
    <meta:user-defined meta:name="DCTERMS.W3CDTF/DCTERMS.available">2025-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