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9</text:p>
      <text:p text:style-name="ifm_p_font.roman_mt.3.76mm_ifm">Vragen van het lid <text:span text:style-name="ifm_span_font.bold_ifm">Eerdmans</text:span> (JA21) aan de Staatssecretaris van Buitenlandse Zaken over <text:span text:style-name="ifm_span_font.italic_ifm">polariserende advertenties van Oxfam Novib</text:span> (ingezonden 28 oktober 2025).</text:p>
      <text:p text:style-name="ifm_p_font.roman_mt.3.76mm_ifm">Antwoord van Staatssecretaris <text:span text:style-name="ifm_span_font.bold_ifm">de Vries</text:span> (Buitenlandse Zaken) (ontvangen  27 november 2025). Zie ook Aanhangsel Handelingen, vergaderjaar 2025–2026, nr. 471.</text:p>
      <text:p text:style-name="ifm_p_mt.3.76mm_ifm">Vraag 1</text:p>
      <text:p text:style-name="ifm_p_ifm">Bent u op de hoogte van de advertentie «Racisten zijn in de minderheid; wij zijn met meer» van Oxfam Novib, onder meer gedrukt in het Algemeen Dagblad van 28 oktober?</text:p>
      <text:p text:style-name="ifm_p_mt.3.76mm_ifm">Antwoord 1</text:p>
      <text:p text:style-name="ifm_p_ifm">Ja</text:p>
      <text:p text:style-name="ifm_p_mt.3.76mm_ifm">Vraag 2</text:p>
      <text:p text:style-name="ifm_p_ifm">Deelt u de mening dat een met 59 miljoen euro door de overheid gesubsidieerde organisatie er niet goed aan doet zes in de Tweede Kamer vertegenwoordigde politieke partijen impliciet weg te zetten als racisten/fascisten, zoals vermeld op hun website?</text:p>
      <text:p text:style-name="ifm_p_mt.3.76mm_ifm">Antwoord 2</text:p>
      <text:p text:style-name="ifm_p_ifm">Hoewel het hier een niet door de overheid gefinancierde reclamecampagne betreft, vind ik dat deelnemers aan het maatschappelijk debat zorgvuldig moeten omgaan met het gebruik van termen als racisme en fascisme. Het gebruik van dergelijke woorden, gericht op democratisch gekozen volksvertegenwoordigers, draagt op geen enkele manier bij aan een constructieve maatschappelijke dialoog. Maatschappelijke organisaties moeten zich wel vrij kunnen uiten in het maatschappelijk debat en moeten zich daarbij ook kritisch kunnen uitlaten over politieke standpunten of het Nederlands beleid.</text:p>
      <text:p text:style-name="ifm_p_mt.3.76mm_ifm">Vraag 3</text:p>
      <text:p text:style-name="ifm_p_ifm">Aan welke richtlijnen heeft Oxfam Novib zich te houden wat betreft de besteding van subsidiegeld aan het inkopen van politieke advertenties?</text:p>
      <text:p text:style-name="ifm_p_mt.3.76mm_ifm">Antwoord 3</text:p>
      <text:p text:style-name="ifm_p_ifm">Het Ministerie van Buitenlandse Zaken verstrekt subsidies aan Oxfam Novib op projectbasis, op voorwaarde dat de subsidie wordt uitgegeven aan activiteiten die bijdragen aan het behalen van de met het project beoogde resultaten. De campagne waar de genoemde advertentie onderdeel van is, is door Oxfam Novib gefinancierd uit <text:span text:style-name="ifm_span_font.italic_ifm">crowdfunding</text:span>, zoals aangegeven op hun website, en staat volledig los van de door het ministerie gesubsidieerde projecten.</text:p>
      <text:p text:style-name="ifm_p_mt.3.76mm_ifm">Vraag 4</text:p>
      <text:p text:style-name="ifm_p_ifm">Hoe waarborgt het ministerie dat overheidssubsidies niet worden ingezet voor partijpolitieke of polariserende doeleinden?</text:p>
      <text:p text:style-name="ifm_p_mt.3.76mm_ifm">Antwoord 4</text:p>
      <text:p text:style-name="ifm_p_ifm">Het ministerie monitort de uitvoering van projecten actief gedurende de looptijd. Dit gebeurt onder andere via rapportages, audits, projectbezoeken en dialoog met zowel uitvoerders, als andere belanghebbenden. Grotere projecten met een omvang van minimaal EUR 5 miljoen worden na afloop onafhankelijk geëvalueerd. Op deze manieren wordt gecontroleerd of de subsidiemiddelen zijn ingezet voor de vooraf afgesproken doeleinden, die zijn vastgelegd in de Subsidieregeling Ministerie van Buitenlandse Zaken.<text:note text:id="ID-489-d41e108" text:note-class="footnote"><text:note-citation text:label="1 ">1</text:note-citation><text:note-body><text:p text:style-name="ifm_p_font.normal_size.6.93pt_mt..5mm_indent.-0.1161in_mleft.0.1161in_ifm">Subsidieregeling Ministerie van Buitenlandse Zaken 2006: https://wetten.overheid.nl/BWBR0019366/2025-07-24</text:p></text:note-body></text:note> Partijpolitieke en polariserende doeleinden vallen hier niet onder. Deze subsidies mogen hier dus niet voor ingezet worden. Ook financiering voor lobby binnen Nederland is in het nieuwe beleidskader voor de samenwerking met maatschappelijke organisaties uitgesloten. Als overheidssubsidies toch worden ingezet voor doelen die niet zijn afgesproken, dan is dat onrechtmatig en zal de subsidie worden teruggevord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polariserende advertenties van Oxfam Novib</dc:title>
    <meta:user-defined meta:name="OVERHEIDop.ParlID/DC.identifier">ah-tk-20252026-489</meta:user-defined>
    <meta:user-defined meta:name="OVERHEIDop.configuratie">https://repository.officiele-overheidspublicaties.nl/MasterConfiguraties/MC-OEP-KamervragenAanhangsel-Web/1.9/xml/MC-OEP-KamervragenAanhangsel-Web.xml</meta:user-defined>
    <meta:user-defined meta:name="OVERHEIDop.vraagnummer">2025Z19272</meta:user-defined>
    <meta:user-defined meta:name="OVERHEIDop.aanhangselNummer">489</meta:user-defined>
    <meta:user-defined meta:name="OVERHEIDop.ontvanger">A. de Vries</meta:user-defined>
    <meta:user-defined meta:name="DCTERMS.W3CDTF/OVERHEIDop.datumOntvangst">2025-11-27</meta:user-defined>
    <meta:user-defined meta:name="OVERHEIDop.AanhangselTypen/DC.type">Antwoord</meta:user-defined>
    <meta:user-defined meta:name="OVERHEIDop.indiener">B.J. Eerdma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7</meta:user-defined>
    <meta:user-defined meta:name="DC.title">Antwoord op vragen van het lid Eerdmans over polariserende advertenties van Oxfam Novib</meta:user-defined>
    <meta:user-defined meta:name="DCTERMS.W3CDTF/DCTERMS.available">2025-1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