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de leden <text:span text:style-name="ifm_span_font.bold_ifm">Diederik van Dijk</text:span> (SGP), <text:span text:style-name="ifm_span_font.bold_ifm">Van Nispen</text:span> (SP), <text:span text:style-name="ifm_span_font.bold_ifm">Chakor</text:span> (GroenLinks-PvdA), <text:span text:style-name="ifm_span_font.bold_ifm">Van der Werf</text:span> (D66) en <text:span text:style-name="ifm_span_font.bold_ifm">Van Waveren</text:span> (Nieuw Sociaal Contract) aan de Staatssecretaris van Justitie en Veiligheid, de Minister van Binnenlandse Zaken en Koninkrijksrelaties en de Staatssecretaris van Financiën over <text:span text:style-name="ifm_span_font.italic_ifm">de afwikkeling van de vuurwerkramp te Enschede</text:span> (ingezonden 4 november 2025).</text:p>
      <text:p text:style-name="ifm_p_font.roman_mt.3.76mm_ifm">Mededeling van Staatssecretaris <text:span text:style-name="ifm_span_font.bold_ifm">Rutte</text:span> (Justitie en Veiligheid), mede namens de Minister van Binnenlandse Zaken en Koninkrijksrelaties en de Staatssecretaris van Financiën (ontvangen 25 november 2025).</text:p>
      <text:p text:style-name="ifm_p_mt.3.76mm_ifm">Vraag 1</text:p>
      <text:p text:style-name="ifm_p_ifm">Wat is uw reactie op het bericht «Geen hulp voor ex-vuurwerkramprechercheur: Kamerleden ontstemd over besluit Staatssecretaris»<text:note text:id="N1" text:note-class="footnote"><text:note-citation text:label="1 ">1</text:note-citation><text:note-body><text:p text:style-name="ifm_p_font.normal_size.6.93pt_mt..5mm_indent.-0.1161in_mleft.0.1161in_ifm">1Twente, 23 oktober 2025, www.1twente.nl/artikel/5834045/staatssecretaris-wijst-verzoek-voor-ex-vuurwerkramprechercheur-af-kamerleden-ontstemd</text:p></text:note-body></text:note>?</text:p>
      <text:p text:style-name="ifm_p_mt.3.76mm_ifm">Vraag 2</text:p>
      <text:p text:style-name="ifm_p_ifm">Kunt u toelichten op welke gronden het verzoek om coulance in de zaak van de heer Paalman is afgewezen?</text:p>
      <text:p text:style-name="ifm_p_mt.3.76mm_ifm">Vraag 3</text:p>
      <text:p text:style-name="ifm_p_ifm">Is er een intern advies, rapport of toetsingsdocument opgesteld over de redelijkheid en billijkheid van het verzoek? Zo ja, kunt u dit (desnoods vertrouwelijk) met de Kamer delen?</text:p>
      <text:p text:style-name="ifm_p_mt.3.76mm_ifm">Vraag 4</text:p>
      <text:p text:style-name="ifm_p_ifm">Welke beleidsregels of richtlijnen zijn toegepast bij de beoordeling van dit specifieke verzoek?</text:p>
      <text:p text:style-name="ifm_p_mt.3.76mm_ifm">Vraag 5</text:p>
      <text:p text:style-name="ifm_p_ifm">In hoeverre is bij de oorspronkelijke regeling rekening gehouden met de status van de heer Paalman als klokkenluider of melder van misstanden binnen het politieonderzoek naar de vuurwerkramp?</text:p>
      <text:p text:style-name="ifm_p_mt.3.76mm_ifm">Vraag 6</text:p>
      <text:p text:style-name="ifm_p_ifm">Erkent u dat er een groot maatschappelijk belang is dat klokkenluiders beschermd worden en geen negatieve gevolgen ondervinden van het onthullen van een maatschappelijke misstand? Hoe kijkt u met die blik naar de zaak van de heer Paalman?</text:p>
      <text:p text:style-name="ifm_p_mt.3.76mm_ifm">Vraag 7</text:p>
      <text:p text:style-name="ifm_p_ifm">Zijn er andere gevallen bekend waarin ambtenaren of medewerkers die misstanden aan de kaak stelden een vergelijkbare afkoopregeling troffen? Wat was in die situaties de handelwijze van het ministerie en/of de politieorganisatie?</text:p>
      <text:p text:style-name="ifm_p_mt.3.76mm_ifm">Vraag 8</text:p>
      <text:p text:style-name="ifm_p_ifm">Heeft destijds enige vorm van onafhankelijke toetsing of juridische begeleiding plaatsgevonden bij de totstandkoming van de regeling, gelet op de machtsverhouding tussen overheid en werknemer?</text:p>
      <text:p text:style-name="ifm_p_mt.3.76mm_ifm">Vraag 9</text:p>
      <text:p text:style-name="ifm_p_ifm">Op welke wettelijke basis is de Belastingdienst gerechtigd om (een deel van) de destijds ontvangen afkoopsom terug te vorderen?</text:p>
      <text:p text:style-name="ifm_p_mt.3.76mm_ifm">Vraag 10</text:p>
      <text:p text:style-name="ifm_p_ifm">In welke mate is binnen die regeling rekening gehouden met persoonlijke omstandigheden, zoals financiële draagkracht en gezinssituatie?</text:p>
      <text:p text:style-name="ifm_p_mt.3.76mm_ifm">Vraag 11</text:p>
      <text:p text:style-name="ifm_p_ifm">Bestaan binnen de huidige wet- en regelgeving mogelijkheden voor kwijtschelding, aanpassing of opschorting van terugvorderingen in schrijnende of uitzonderlijke situaties zoals deze?</text:p>
      <text:p text:style-name="ifm_p_mt.3.76mm_ifm">Vraag 12</text:p>
      <text:p text:style-name="ifm_p_ifm">Onder welke voorwaarden kan in individuele gevallen coulance of maatwerk worden toegepast buiten bestaande standaardregelingen?</text:p>
      <text:p text:style-name="ifm_p_mt.3.76mm_ifm">Vraag 13</text:p>
      <text:p text:style-name="ifm_p_ifm">Bent u bereid de zaak van de heer Paalman opnieuw te bezien met oog voor redelijkheid, billijkheid en de bijzondere context waarin de regeling destijds tot stand kwam?</text:p>
      <text:h text:style-name="ifm_p_font.bold_mt.5.08mm_page.keep-with-next_ifm" text:outline-level="2">Mededeling</text:h>
      <text:p text:style-name="ifm_p_mt.4.23mm_ifm">Hierbij deel ik u, mede namens de aan de Minister van Binnenlandse Zaken en Koninkrijksrelaties en de Staatssecretaris van Financiën, mede dat de schriftelijke vragen van de leden van Dijk (SGP), Van Nispen (SP), Chakor (GroenLinks-PvdA), Van der Werf (D66) en Van Waveren (Nieuw Sociaal Contract), van uw Kamer aan de Kies een item. over de afwikkeling van de vuurwerkramp te Enschede (ingezonden 4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ijk, Van Nispen, Chakor, Van der Werf en Van Waveren over de afwikkeling van de vuurwerkramp te Enschede</dc:title>
    <meta:user-defined meta:name="OVERHEIDop.ParlID/DC.identifier">ah-tk-20252026-481</meta:user-defined>
    <meta:user-defined meta:name="OVERHEIDop.configuratie">https://repository.officiele-overheidspublicaties.nl/MasterConfiguraties/MC-OEP-KamervragenAanhangsel-Web/1.9/xml/MC-OEP-KamervragenAanhangsel-Web.xml</meta:user-defined>
    <meta:user-defined meta:name="OVERHEIDop.vraagnummer">2025Z19428</meta:user-defined>
    <meta:user-defined meta:name="OVERHEIDop.aanhangselNummer">481</meta:user-defined>
    <meta:user-defined meta:name="OVERHEIDop.ontvanger">A.C.L. Rutte</meta:user-defined>
    <meta:user-defined meta:name="DCTERMS.W3CDTF/OVERHEIDop.datumOntvangst">2025-11-25</meta:user-defined>
    <meta:user-defined meta:name="OVERHEIDop.AanhangselTypen/DC.type">Mededeling</meta:user-defined>
    <meta:user-defined meta:name="OVERHEIDop.indiener">A. van Waveren</meta:user-defined>
    <meta:user-defined meta:name="OVERHEIDop.indiener">J.J. van der Werf</meta:user-defined>
    <meta:user-defined meta:name="OVERHEIDop.indiener">G. Chakor</meta:user-defined>
    <meta:user-defined meta:name="OVERHEIDop.indiener">M. van Nispen</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5</meta:user-defined>
    <meta:user-defined meta:name="DC.title">Uitstel beantwoording vragen van de leden van Dijk, Van Nispen, Chakor, Van der Werf en Van Waveren over de afwikkeling van de vuurwerkramp te Enschede</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